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Transformatiefonds stratenaanpak Parkstad Limburg’</text:p>
      <text:section text:name="regeling_id1-3-2" text:style-name="regeling">
        <text:section text:name="aanhef_id1-3-2-1" text:style-name="aanhef">
          <text:section text:name="preambule_id1-3-2-1-1" text:style-name="preambule">
            <text:p text:style-name="al">De colleges van burgemeester en wethouders van de gemeenten Beekdaelen, Brunssum, Heerlen, Kerkrade en Landgraaf, ieder voor zover het zijn eigen bevoegdheden betreft;</text:p>
            <text:p text:style-name="al"/>
            <text:p text:style-name="al">gelet op de Structuurvisie Ruimtelijke Economie Zuid-Limburg, die door de 16 Zuid-Limburgse gemeenten is vastgesteld (in gemeente Kerkrade op 20 december 2017);</text:p>
            <text:p text:style-name="al"/>
            <text:p text:style-name="al">overwegende dat:</text:p>
            <text:p text:style-name="al">• de Bestuurscommissie Economie &amp; Toerisme van de Stadsregio Parkstad Limburg op 20 juni 2019 het ‘Uitvoeringsprogramma Retail Parkstad’ heeft vastgesteld;</text:p>
            <text:p text:style-name="al">• in het Uitvoeringsprogramma Retail Parkstad is uitgesproken om tot een concrete integrale gebiedsaanpak voor aanloopstraten (historische linten) te komen en (voormalige) winkelpanden in deze straten te transformeren naar andere functies;</text:p>
            <text:p text:style-name="al">• op 9 maart 2020 een Retail-Deal “Transformatie” onder de vlag van de Nationale Retail-Agenda is ondertekend door de Bestuurscommissie Economie &amp; Toerisme, waarmee samen met o.a. het ministerie van Economische Zaken &amp; Klimaat en de gemeente Rotterdam het belang van retail transformatie en het bundelen van de krachten voor de uitvoering, evaluatie en kennisdeling is onderstreept;</text:p>
            <text:p text:style-name="al">• de gemeente Heerlen, mede namens de gemeenten Beekdaelen, Brunssum, Kerkrade en Landgraaf, een aanvraag heeft ingediend voor een bijdrage uit de Regio Deal – themalijn Voorzieningen &amp; Retail – voor het project ‘Stratenaanpak Parkstad Limburg’ en een bijdrage door het Dagelijks Bestuur van de Stadsregio Parkstad Limburg is toegekend; </text:p>
            <text:p text:style-name="al">• daar waar in deze regeling het college wordt genoemd, feitelijk de Bestuurscommissie Economie &amp; Toerisme (namens het betreffende college waarin de straat is gelegen) dient te worden gelezen;</text:p>
            <text:p text:style-name="al">• inmiddels gebleken is dat de in april 2022 vastgestelde ‘Subsidieregeling Transformatiefonds Stratenaanpak Parkstad Limburg’ opgenomen reikwijdte (aangegeven straten/gebieden) een vervolg behoeft, waarbij het college (lees ‘de Bestuurscommissie Economie &amp; Toerisme van de Stadsregio Parkstad Limburg’) de bevoegdheid krijgt om indachtig het gestelde in deze regeling ‘vervolgstraten/gebieden’ toe te voegen aan de in deze regeling opgenomen reikwijdte.  </text:p>
            <text:p text:style-name="al"/>
            <text:p text:style-name="al">besluiten:</text:p>
            <text:p text:style-name="al">1. onderstaande gewijzigde ‘Subsidieregeling Transformatiefonds Stratenaanpak Parkstad Limburg’ vast te stellen;</text:p>
            <text:p text:style-name="al">2. de uitvoering van deze gewijzigde Regeling (inclusief de bevoegdheid tot het toevoegen van ‘vervolgstraten/gebieden’) te mandateren aan de Stadsregio Parkstad Limburg en meer specifiek aan de Bestuurscommissie Economie &amp; Toerisme waarbij de Bestuurscommissie Economie &amp; Toerisme bevoegd is om ondermandaat te verlen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a. College: het college van burgemeester en wethouders van respectievelijk de gemeenten Beekdaelen, Brunssum, Heerlen, Kerkrade en Landgraaf, ieder voor zover het zijn eigen bevoegdheden betreft; </text:p>
              <text:p text:style-name="al">b. Bestuurscommissie Economie &amp; Toerisme: het orgaan binnen de gemeenschappelijke regeling Stadsregio Parkstad Limburg waaraan de colleges van de gemeenten genoemd onder sub a. van dit artikel in het kader van de Stratenaanpak Parkstad Limburg bevoegdheden hebben gemandateerd;</text:p>
              <text:p text:style-name="al">c. Detailhandel: het bedrijfsmatig te koop aanbieden, waaronder begrepen het uitstallen  ten behoeve van verkoop, het verkopen, verhuren en leveren van goederen aan personen die de goederen kopen of huren voor gebruik, verbruik of aanwending anders dan in de uitoefening van een beroeps- of bedrijfsactiviteit;</text:p>
              <text:p text:style-name="al">d. Leegstaand: het niet of niet krachtens een zakelijk of persoonlijk recht in gebruik zijn van een pand;</text:p>
              <text:p text:style-name="al">e. Onderneming: op winst gericht bedrijf dat duurzaam aan het handelsverkeer deelneemt;</text:p>
              <text:p text:style-name="al">f. Regeling: Subsidieregeling Transformatiefonds Stratenaanpak Parkstad Limburg</text:p>
              <text:p text:style-name="al">g. Transformatiesubsidie: subsidie ten behoeve van het transformeren van een leegstaand pand in verband met een verandering van de functie van dit pand waardoor het definitief aan de detailhandelsfunctie/-voorraad wordt onttrokken en het pand beter past bij de gewijzigde functie als ook toekomstbestendig is;</text:p>
              <text:p text:style-name="al">h. Transitiegebied: gebied dat niet als concentratie- of balansgebied is benoemd in de Structuurvisie Ruimtelijke Economie Zuid-Limburg en waar de bestemming detailhandel mogelijk wordt onttrokken; </text:p>
              <text:p text:style-name="al">i. Verklaring de-minimissteun: met deze verklaring geeft de aanvrager van de subsidie aan dat met de aangevraagde subsidie de de-minimisdrempel voor de onderneming niet wordt overschreden;</text:p>
              <text:p text:style-name="al">j. Vervolgstraat/-gebied: aangewezen straat/gebied naast de 5 genoemde in artikel 3, lid 2 van deze Regeling.</text:p>
            </text:section>
            <text:section text:name="artikel_id1-3-2-2-1-3" text:style-name="artikel">
              <text:p text:style-name="artikel_kop_titel"><text:span text:style-name="artikel_kop_label">Artikel</text:span> <text:span text:style-name="artikel_kop_nr">2</text:span> Doel van de regeling</text:p>
              <text:p text:style-name="al">Deze regeling heeft als doel om in een aantal specifieke gebieden/straten in de regio Parkstad Limburg waar de leefbaarheid in algemene zin onder druk staat, de transformatie van leegstaande (winkel)panden met een detailhandelsbestemming te stimuleren en te faciliteren. In kwalitatieve zin leidt de transformatie aldaar tot positieve impulsen die de leefbaarheid ten goede komen. Ook wordt de hoofdwinkelstructuur impliciet versterkt doordat de planologisch-juridische mogelijkheden voor detailhandel buiten deze structuur verminderen. In kwantitatieve zin wordt met deze aanpak een substantiële bijdrage geleverd in de regionale opgave om overtollige winkelmeters te transformeren en in planologisch-juridische zin te onttrekken waarbij mogelijkerwijze de leegstand in deze gebieden/straten wordt teruggedrongen.</text:p>
              <text:p text:style-name="al"/>
              <text:p text:style-name="al">Subdoelstellingen zijn: </text:p>
              <text:p text:style-name="al">- het vergroten van de betrokkenheid van de gemeenten en vastgoedeigenaren bij de transformatie van (voormalige) winkelstraten in transitiegebieden;</text:p>
              <text:p text:style-name="al">- het stimuleren van de investeringsbereidheid van vastgoedeigenaren in (voormalige) winkelstraten in transitiegebieden;</text:p>
              <text:p text:style-name="al">- het vergroten en regionaal bundelen van kennis en ervaringen bij de transformatie van (voormalige) winkelstraten in transitiegebieden;</text:p>
              <text:p text:style-name="al">- gezamenlijk, op meerdere plekken in de regio, experimenteren met een innovatief instrument / aanpak voor transformatie: </text:p>
              <text:p text:style-name="al">o het proefondervindelijk ontdekken van belemmeringen bij de realisatie van transformatie en in gezamenlijkheid tot oplossingen komen (bv. wet- en regelgeving);</text:p>
              <text:p text:style-name="al">o het proefondervindelijk ontdekken van andersoortige behoeften en problemen van vastgoedeigenaren en ondernemers in de betreffende straat/omgeving;</text:p>
              <text:p text:style-name="al">o vanuit deze ervaringen de aanpak doorontwikkelen voor mogelijke toepassingen in andere straten/gebieden in Parkstad, Limburg en Nederland in de toekomst.</text:p>
              <text:p text:style-name="al">- het vergroten van de bekendheid van (de noodzaak tot, de kansen voor en de belemmeringen bij) de transformatie van (voormalige) winkelstraten in transitiegebieden;</text:p>
              <text:p text:style-name="al">- het stimuleren van de samenwerking op lokaal niveau tussen de gemeenten en  vastgoedeigenaren.</text:p>
            </text:section>
            <text:section text:name="artikel_id1-3-2-2-1-4" text:style-name="artikel">
              <text:p text:style-name="artikel_kop_titel"><text:span text:style-name="artikel_kop_label">Artikel</text:span> <text:span text:style-name="artikel_kop_nr">3</text:span> Reikwijdte</text:p>
              <text:list text:style-name="id1-3-2-2-1-4-2">
                <text:list-item text:style-override="id1-3-2-2-1-4-2">
                  <text:number>1.</text:number>
                  <text:p text:style-name="al">Deze regeling is van toepassing op de verstrekking van subsidies door het College voor het transformeren van een leegstaand pand met detailhandelsbestemming in de in artikel 3 lid 2 en de ingevolge artikel 3 lid 3 benoemde gebieden/straten in verband met een verandering van de bestemming van dit pand waardoor het aan de detailhandel wordt onttrokken en het pand beter past bij de gewijzigde bestemming als ook toekomstbestendig is.</text:p>
                </text:list-item>
                <text:list-item text:style-override="id1-3-2-2-1-4-3">
                  <text:number>2.</text:number>
                  <text:p text:style-name="al">De regeling is in ieder geval van toepassing op de volgende gebieden/straten :</text:p>
                  <text:p text:style-name="al">- Stationstraat in de gemeente Beekdaelen; kern Nuth</text:p>
                  <text:p text:style-name="al">- Rumpenerstraat in de gemeente Brunssum</text:p>
                  <text:p text:style-name="al">- Akerstraat-Noord in de gemeente Heerlen</text:p>
                  <text:p text:style-name="al">- de in elkaars verlengde liggende Sint Pieterstraat en Zonstraat in de gemeente Kerkrade die in het kader van deze regeling als één gebied/straat worden gezien</text:p>
                  <text:p text:style-name="al">- Hoogstraat in de gemeente Landgraaf</text:p>
                </text:list-item>
                <text:list-item text:style-override="id1-3-2-2-1-4-4">
                  <text:number>3.</text:number>
                  <text:p text:style-name="al">Indien in de in lid 2 van dit artikel genoemde straten/gebieden geen panden meer zijn gelegen die in aanmerking komen voor een mogelijke subsidie in het kader van deze Regeling dan wel er geen eigenaren bereid worden gevonden gebruik te maken van de Regeling, kan het College een ‘vervolgstraat’ van de daar genoemde straten/gebieden of andere (voormalige) aanloop-/winkelstraten aanwijzen waarop deze Regeling ook van toepassing is. In de gemeente Landgraaf is het gebied van de in elkaars verlengde liggende Streeperstraat-Hoofdstraat hiervoor aangewezen.</text:p>
                </text:list-item>
                <text:list-item text:style-override="id1-3-2-2-1-4-5">
                  <text:number>4.</text:number>
                  <text:p text:style-name="al">Het vigerende toepassingsgebied (de volledige reikwijdte) is terug te vinden op de website van de Stadsregio Parkstad Limburg (https://parkstad-limburg.nl/).</text:p>
                </text:list-item>
              </text:list>
            </text:section>
            <text:p text:style-name="hoofdstuk_bottom"/>
          </text:section>
          <text:section text:name="hoofdstuk_id1-3-2-2-2" text:style-name="hoofdstuk">
            <text:p text:style-name="hoofdstuk_kop"><text:span text:style-name="label">Hoofdstuk</text:span> <text:span text:style-name="nr">2</text:span> Transformatiesubsidie</text:p>
            <text:section text:name="artikel_id1-3-2-2-2-2" text:style-name="artikel">
              <text:p text:style-name="artikel_kop_titel"><text:span text:style-name="artikel_kop_label">Artikel</text:span> <text:span text:style-name="artikel_kop_nr">4</text:span> Transformatiesubsidie</text:p>
              <text:list text:style-name="id1-3-2-2-2-2-2">
                <text:list-item text:style-override="id1-3-2-2-2-2-2">
                  <text:number>1.</text:number>
                  <text:p text:style-name="al">Aan een eigenaar van een leegstaand pand met een detailhandelsbestemming in de in artikel 3 lid 2 benoemde gebieden/straten kan op aanvraag een transformatiesubsidie worden verstrekt ten behoeve van bouwtechnische maatregelen en/of gevelrenovatie in verband met het wijzigen van de functie daarvan, waardoor het pand aan de detailhandelsbestemming wordt onttrokken en het pand beter past bij de gewijzigde functie als ook toekomstbestendig is.</text:p>
                </text:list-item>
                <text:list-item text:style-override="id1-3-2-2-2-2-3">
                  <text:number>2.</text:number>
                  <text:p text:style-name="al">De hoogte van de te ontvangen subsidie is gebaseerd op het aantal te onttrekken vierkante meter brutovloeroppervlak (BVO) detailhandel met een vergoeding van € 100,- per m2 BVO;</text:p>
                  <text:p text:style-name="al">a. onder de voorwaarde dat de subsidiabele projectkosten minimaal het dubbele daarvan bedragen onder voorbehoud van het gestelde in lid 3 van dit artikel ;</text:p>
                  <text:p text:style-name="al">b. indien de subsidiabele projectkosten minder dan het dubbele bedragen van het bedrag waarop ingevolge de te onttrekken m2 BVO aanspraak kan worden gemaakt, bedraagt het te ontvangen subsidiebedrag maximaal 50% van deze projectkosten onder voorbehoud van het gestelde in lid 3 van dit artikel. </text:p>
                </text:list-item>
                <text:list-item text:style-override="id1-3-2-2-2-2-4">
                  <text:number>3.</text:number>
                  <text:p text:style-name="al">De maximaal te ontvangen subsidie bedraagt € 25.000,-. </text:p>
                </text:list-item>
                <text:list-item text:style-override="id1-3-2-2-2-2-5">
                  <text:number>4.</text:number>
                  <text:p text:style-name="al">Niet subsidiabele kosten zijn in ieder geval: </text:p>
                  <text:p text:style-name="al">a. door de aanvrager verrekenbare, dan wel compensabele btw;</text:p>
                  <text:p text:style-name="al">b. eigen uren die de aanvrager ten behoeve van het project maakt;</text:p>
                  <text:p text:style-name="al">c. consumptieve en onvoorziene kosten.</text:p>
                </text:list-item>
              </text:list>
            </text:section>
            <text:section text:name="artikel_id1-3-2-2-2-3" text:style-name="artikel">
              <text:p text:style-name="artikel_kop_titel"><text:span text:style-name="artikel_kop_label">Artikel</text:span> <text:span text:style-name="artikel_kop_nr">5</text:span> Voorwaarden transformatiesubsidie</text:p>
              <text:list text:style-name="id1-3-2-2-2-3-2">
                <text:list-item text:style-override="id1-3-2-2-2-3-2">
                  <text:number>1.</text:number>
                  <text:p text:style-name="al">De transformatiesubsidie kan worden toegekend indien:</text:p>
                  <text:p text:style-name="al">a. de aanvrager eigenaar of schriftelijk gevolmachtigde van het betreffende pand is;</text:p>
                  <text:p text:style-name="al">b. de leegstand vanaf de openbare ruimte zichtbaar wordt weggenomen;</text:p>
                  <text:p text:style-name="al">c. de transformatie een versterking betekent van de beeldkwaliteit van het betreffende pand;</text:p>
                  <text:p text:style-name="al">d. de begrote kosten van de transformatie worden onderbouwd middels een transparante begroting;</text:p>
                  <text:p text:style-name="al">e. de aanvrager instemt met de gewijzigde bestemming zoals aangegeven op het in artikel 6 lid 1 genoemde aanvraagformulier en die aan de onroerende zaak zal worden gegeven bij de eerstvolgende herziening van het ter plekke geldende bestemmingsplan;</text:p>
                  <text:p text:style-name="al">f. de aanvrager instemt met de toekomstige opheffing van de detailhandelsbestemming op de betreffende locatie. Deze instemming geschiedt in de vorm van een schriftelijke afstandsverklaring;</text:p>
                  <text:p text:style-name="al">g. de aanvrager bij zijn rechtsopvolgers bedingt dat:</text:p>
                  <text:p text:style-name="al">i. het tot aan de eerstvolgende herziening van het bestemmingsplan niet meer mogelijk is het betreffende pand te gebruiken ten behoeve van detailhandel;</text:p>
                  <text:p text:style-name="al">ii. het betreffende pand tot aan de herziening van het bestemmingsplan in overeenstemming met de toekomstige bestemming gebruikt zal worden;</text:p>
                  <text:p text:style-name="al">iii. geen bezwaar en beroep zal worden aangetekend tegen besluiten inzake de bestemmingswijziging; en </text:p>
                  <text:p text:style-name="al">iv. zolang de nieuwe bestemming niet onherroepelijk van kracht is, zij de bovenstaande vereisten middels een kettingbeding zullen doorleggen aan hun eventuele rechtsopvolgers op straffe van betaling van een boete die zo hoog is als het toegekende subsidiebedrag als bedoeld in artikel 4 lid  2 verhoogd met € 50.000,-;  </text:p>
                  <text:p text:style-name="al">h. de aanvrager geen planschade claimt bij het definitief vervallen van de detailhandelsbestemming; </text:p>
                  <text:p text:style-name="al">i. de beoogde nieuwe functie in overeenstemming is met de visie en het beleid van de gemeente waarin de straat ligt;</text:p>
                  <text:p text:style-name="al">j. voor zover nodig voor de transformatie en de nieuwe functie een vergunning of ontheffing is verleend.</text:p>
                </text:list-item>
                <text:list-item text:style-override="id1-3-2-2-2-3-3">
                  <text:number>2.</text:number>
                  <text:p text:style-name="al">De subsidie mag uitsluitend worden gebruikt ten behoeve van de transformatie van het pand waarvoor de subsidie is verleend.</text:p>
                </text:list-item>
                <text:list-item text:style-override="id1-3-2-2-2-3-4">
                  <text:number>3.</text:number>
                  <text:p text:style-name="al">Voor de transformatiesubsidie komen de redelijkerwijs te maken kosten in aanmerking die direct verbonden zijn met de transformatie van het betreffende pand.</text:p>
                </text:list-item>
                <text:list-item text:style-override="id1-3-2-2-2-3-5">
                  <text:number>4.</text:number>
                  <text:p text:style-name="al">De aanpassingen aan het pand dienen zes maanden na verlening van de subsidie gerealiseerd te zijn.</text:p>
                </text:list-item>
                <text:list-item text:style-override="id1-3-2-2-2-3-6">
                  <text:number>5.</text:number>
                  <text:p text:style-name="al">Het College kan op verzoek van de aanvrager uitstel verlenen van de in het vierde lid genoemde termijn.</text:p>
                </text:list-item>
              </text:list>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
                  <text:number>1.</text:number>
                  <text:p text:style-name="al">Een aanvraag voor de transformatiesubsidie op grond van deze regeling wordt schriftelijk gedaan (zowel per post als per mail) en bestaat uit een ingevuld daarvoor bestemd aanvraagformulier met bijbehorende bescheiden. De aanvraag is gericht aan het College van de gemeente waarin de straat zich bevindt, maar wordt geadresseerd aan de Bestuurscommissie Economie &amp; Toerisme. De juiste manier van aanreiken inclusief adressering staat vermeld op het aanvraagformulier.</text:p>
                </text:list-item>
                <text:list-item text:style-override="id1-3-2-2-3-2-3">
                  <text:number>2.</text:number>
                  <text:p text:style-name="al">Bij de aanvraag dienen de volgende bescheiden te worden aangereikt:</text:p>
                  <text:p text:style-name="al">a. een kopie van een geldig identiteitsbewijs van de aanvrager, of van de bestuurders indien de aanvrager een rechtspersoon betreft. Indien er sprake is van schriftelijke volmacht, een kopie van de volmacht waaruit inhoud en reikwijdte blijkt;</text:p>
                  <text:p text:style-name="al">b. een kopie van een geldig document waaruit blijkt dat de aanvrager eigenaar is van het betreffende pand;</text:p>
                  <text:p text:style-name="al">c. een aanpassingsplan, waarin middels tekeningen/schetsen/omschrijvingen wordt aangegeven wat er veranderd gaat worden aan/in het betreffende pand met een financiële onderbouwing daarvan;</text:p>
                  <text:p text:style-name="al">d. een opgave van subsidies, vergoedingen of tegemoetkomingen in welke vorm ook met staatsmiddelen bekostigd, die al zijn of zullen worden ontvangen voor de transformatie waarvoor de subsidie wordt aangevraagd;</text:p>
                  <text:p text:style-name="al">e. een verklaring de-minimis;</text:p>
                  <text:p text:style-name="al">f. voor zover de wijziging van de functie het vestigen van een onderneming, niet zijnde detailhandel, betreft dienen tevens te worden overlegd:</text:p>
                  <text:p text:style-name="al">I. een kopie van een inschrijfbewijs van de Kamer van Koophandel van de daar te vestigen onderneming;</text:p>
                  <text:p text:style-name="al">II. een ondernemersplan van de daar te vestigen onderneming;</text:p>
                  <text:p text:style-name="al">III. een begroting van de van de daar te vestigen onderneming.</text:p>
                </text:list-item>
              </text:list>
            </text:section>
            <text:section text:name="artikel_id1-3-2-2-3-3" text:style-name="artikel">
              <text:p text:style-name="artikel_kop_titel"><text:span text:style-name="artikel_kop_label">Artikel</text:span> <text:span text:style-name="artikel_kop_nr">7</text:span> Subsidieverlening</text:p>
              <text:list text:style-name="id1-3-2-2-3-3-2">
                <text:list-item text:style-override="id1-3-2-2-3-3-2">
                  <text:number>1.</text:number>
                  <text:p text:style-name="al">Het College besluit binnen 12 weken na ontvangst van een complete aanvraag.</text:p>
                </text:list-item>
                <text:list-item text:style-override="id1-3-2-2-3-3-3">
                  <text:number>2.</text:number>
                  <text:p text:style-name="al">Het College kan de besluitvorming één maal met ten hoogste 12 weken verdagen, tenzij aanvrager akkoord gaat met een verdere verlenging.</text:p>
                </text:list-item>
                <text:list-item text:style-override="id1-3-2-2-3-3-4">
                  <text:number>3.</text:number>
                  <text:p text:style-name="al">Indien de aanvraag niet alle gegevens bevat die voor het nemen van een beslissing noodzakelijk worden geacht, wordt de aanvrager in de gelegenheid gesteld om de aanvraag binnen een termijn van 12 weken te completeren. </text:p>
                </text:list-item>
                <text:list-item text:style-override="id1-3-2-2-3-3-5">
                  <text:number>4.</text:number>
                  <text:p text:style-name="al">Indien de aanvraag ondanks herhaalde oproep niet binnen de gestelde termijn gecompleteerd wordt, volgt een besluit tot niet behandelen van de aanvraag.</text:p>
                </text:list-item>
                <text:list-item text:style-override="id1-3-2-2-3-3-6">
                  <text:number>5.</text:number>
                  <text:p text:style-name="al">Het College handelt complete aanvragen in volgorde van binnenkomst af. Bij een onvolledig ingediende aanvraag geldt de datum en tijdstip van de dag waarop de ontbrekende stukken van de aanvraag zijn ingediend als moment van binnenkomst.</text:p>
                </text:list-item>
              </text:list>
            </text:section>
            <text:section text:name="artikel_id1-3-2-2-3-4" text:style-name="artikel">
              <text:p text:style-name="artikel_kop_titel"><text:span text:style-name="artikel_kop_label">Artikel</text:span> <text:span text:style-name="artikel_kop_nr">8</text:span> Maximaal beschikbaar budget en drempelbedrag</text:p>
              <text:list text:style-name="id1-3-2-2-3-4-2">
                <text:list-item text:style-override="id1-3-2-2-3-4-2">
                  <text:number>1.</text:number>
                  <text:p text:style-name="al">Aanvragen voor dit fonds worden slechts gehonoreerd voor zover hiervoor budget  beschikbaar is; het hiervoor beschikbaar staande budget bedraagt maximaal € 645.650,-  en is afkomstig uit verkregen subsidies/financiële bijdragen.</text:p>
                </text:list-item>
                <text:list-item text:style-override="id1-3-2-2-3-4-3">
                  <text:number>2.</text:number>
                  <text:p text:style-name="al">Voor elk van de 5 gebieden/straten genoemd in artikel 3 lid 2 is een minimumbedrag van </text:p>
                  <text:p text:style-name="al">€ 50.000,- gereserveerd.</text:p>
                </text:list-item>
              </text:list>
              <text:list text:style-name="id1-3-2-2-3-4-4">
                <text:list-item text:style-override="id1-3-2-2-3-4-4-1">
                  <text:number>3.</text:number>
                  <text:p text:style-name="al">Heroverweging van het in artikel 8 lid 2 genoemde minimumbedrag per straat/gebied gedurende de looptijd van de regeling is enkel mogelijk na besluit van het College (lees: de Bestuurscommissie Economie &amp; Toerisme). </text:p>
                </text:list-item>
              </text:list>
              <text:list text:style-name="id1-3-2-2-3-4-5">
                <text:list-item text:style-override="id1-3-2-2-3-4-5">
                  <text:number>4.</text:number>
                  <text:p text:style-name="al">Tussentijdse verhoging van het in lid 1 genoemde budget is mogelijk na verkrijging van aanvullende financiële middelen.</text:p>
                </text:list-item>
              </text:list>
            </text:section>
            <text:section text:name="artikel_id1-3-2-2-3-5" text:style-name="artikel">
              <text:p text:style-name="artikel_kop_titel"><text:span text:style-name="artikel_kop_label">Artikel</text:span> <text:span text:style-name="artikel_kop_nr">9</text:span> Weigeringsgronden</text:p>
              <text:p text:style-name="al">Onverminderd het bepaalde in artikel 4:35 van de Algemene wet bestuursrecht, kan de transformatiesubsidie worden geweigerd indien:</text:p>
              <text:p text:style-name="al">a. het beschikbaar gestelde budget ontoereikend is;</text:p>
              <text:p text:style-name="al">b. er geen sprake is van een activiteit als bedoel in artikel 4 lid 1 of anderszins niet wordt voldaan aan het gestelde in artikel 4;</text:p>
              <text:p text:style-name="al">c. niet wordt voldaan aan één of meer van de in artikel 5 genoemde voorwaarden;</text:p>
              <text:p text:style-name="al">d. de aanvraag betrekking heeft op een onderneming waaraan in de periode van twee belastingjaren voorafgaand aan de aanvraag en het lopende belastingjaar reeds € 200.000,- of meer aan overheidssteun verleend is.</text:p>
            </text:section>
            <text:section text:name="artikel_id1-3-2-2-3-6" text:style-name="artikel">
              <text:p text:style-name="artikel_kop_titel"><text:span text:style-name="artikel_kop_label">Artikel</text:span> <text:span text:style-name="artikel_kop_nr">10</text:span> Wijzigen of intrekken subsidie</text:p>
              <text:p text:style-name="al">Onverminderd het bepaalde in artikelen 4:46, 4:48, 4:49 en 4:50 Awb kan de subsidieverlening worden ingetrokken of ten nadele van de subsidieontvanger worden gewijzigd indien:</text:p>
              <text:p text:style-name="al">a. blijkt dat niet is voldaan aan de voorwaarden of verplichtingen bij of krachtens deze regeling;</text:p>
              <text:p text:style-name="al">b. de subsidieontvanger meldt dat de werkzaamheden binnen de gestelde termijnen geen doorgang zullen vinden.</text:p>
            </text:section>
            <text:section text:name="artikel_id1-3-2-2-3-7" text:style-name="artikel">
              <text:p text:style-name="artikel_kop_titel"><text:span text:style-name="artikel_kop_label">Artikel</text:span> <text:span text:style-name="artikel_kop_nr">11</text:span> Uitbetaling voorschot en vaststelling subsidie</text:p>
              <text:list text:style-name="id1-3-2-2-3-7-2">
                <text:list-item text:style-override="id1-3-2-2-3-7-2">
                  <text:number>1.</text:number>
                  <text:p text:style-name="al">Uitbetaling van een voorschot ter hoogte van 90% van het verleende subsidiebedrag vindt plaats binnen vier weken na dagtekening zoals vermeld op de subsidieverleningsbeschikking. De resterende 10% wordt uitbetaald na ontvangst en goedkeuring van een daartoe strekkend subsidievaststellingsverzoek.</text:p>
                </text:list-item>
                <text:list-item text:style-override="id1-3-2-2-3-7-3">
                  <text:number>2.</text:number>
                  <text:p text:style-name="al">De aanvraag tot subsidievaststelling wordt zo snel mogelijk na einde projectlooptijd ingediend met een uiterlijke termijn van 6 maanden. Bij de aanvraag tot subsidievaststelling legt de subsidieontvanger inhoudelijk en financieel verantwoording af. De subsidieontvanger toont tenminste aan dat de gesubsidieerde activiteit gerealiseerd is, dat de subsidie ten goede gekomen is aan de gesubsidieerde activiteit en dat is voldaan aan de overige in de subsidieverlening opgenomen verplichtingen.</text:p>
                </text:list-item>
              </text:list>
            </text:section>
            <text:section text:name="artikel_id1-3-2-2-3-8" text:style-name="artikel">
              <text:p text:style-name="artikel_kop_titel"><text:span text:style-name="artikel_kop_label">Artikel</text:span> <text:span text:style-name="artikel_kop_nr">12</text:span> Algemene verplichtingen van de subsidieontvanger</text:p>
              <text:p text:style-name="al">De subsidieontvanger meldt in ieder geval onverwijld schriftelijk aan het college als:</text:p>
              <text:p text:style-name="al">- het aannemelijk is dat de activiteit waarvoor de subsidie is verleend niet, niet tijdig, niet geheel en/of op een andere wijze zal worden verwezenlijkt;</text:p>
              <text:p text:style-name="al">- niet, niet tijdig of niet geheel aan de subsidie verbonden verplichtingen zal worden voldaan;</text:p>
              <text:p text:style-name="al">- de subsidieontvanger als rechtspersoon wordt ontbonden dan wel gaat deelnemen in een andere rechtspersoon;</text:p>
              <text:p text:style-name="al">- faillissement, surseance van betaling van de subsidieontvanger en/of diens onderneming wordt uitgesproken dan wel ten aanzien van hem de Wet schuldsanering natuurlijke personen van toepassing is verklaar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Hardheidsclausule</text:p>
              <text:list text:style-name="id1-3-2-2-4-2-2">
                <text:list-item text:style-override="id1-3-2-2-4-2-2">
                  <text:number>1.</text:number>
                  <text:p text:style-name="al">In alle gevallen waarin deze regeling niet voorziet, beslist het College.</text:p>
                </text:list-item>
                <text:list-item text:style-override="id1-3-2-2-4-2-3">
                  <text:number>2.</text:number>
                  <text:p text:style-name="al">Indien toepassing van het bepaalde in deze regeling naar het oordeel van het College tot kennelijke onbillijkheden leidt, kan het College van enige bepaling afwijken. </text:p>
                </text:list-item>
              </text:list>
            </text:section>
            <text:section text:name="artikel_id1-3-2-2-4-3" text:style-name="artikel">
              <text:p text:style-name="artikel_kop_titel"><text:span text:style-name="artikel_kop_label">Artikel</text:span> <text:span text:style-name="artikel_kop_nr">14</text:span> Citeertitel</text:p>
              <text:p text:style-name="al">Deze subsidieregeling wordt aangehaald als “Transformatiefonds Stratenaanpak Parkstad Limburg”.</text:p>
            </text:section>
            <text:section text:name="artikel_id1-3-2-2-4-4" text:style-name="artikel">
              <text:p text:style-name="artikel_kop_titel"><text:span text:style-name="artikel_kop_label">Artikel</text:span> <text:span text:style-name="artikel_kop_nr">15</text:span> Inwerkingtreding en duur</text:p>
              <text:list text:style-name="id1-3-2-2-4-4-2">
                <text:list-item text:style-override="id1-3-2-2-4-4-2">
                  <text:number/>
                  <text:p text:style-name="al">1. Deze subsidieregeling treedt in werking op de dag na de algemene bekendmaking daarvan.</text:p>
                </text:list-item>
                <text:list-item text:style-override="id1-3-2-2-4-4-3">
                  <text:number/>
                  <text:p text:style-name="al">2. Deze subsidieregeling geldt tot en met 31 december 2024, maar eindigt per direct wanneer de middelen van het Transformatiefonds niet langer toereikend zijn om een aanvraag te kunnen honoreren.</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Kerkrade in zijn vergadering van 14 februari 2023.</text:span></text:p>
            <text:p><text:span text:style-name="functie"/></text:p>
            <text:p><text:span text:style-name="functie">De burgemeester,    de secretaris</text:span></text:p>
            <text:p><text:span text:style-name="functie"/></text:p>
            <text:p><text:span text:style-name="functie">dr. T.P. Dassen-Housen R.J.M.S. Stijns</text:span></text:p>
          </text:section>
        </text:section>
        <text:section text:name="bijlage_id1-3-2-4" text:style-name="bijlage">
          <text:p text:style-name="bijlage_top"/>
          <text:p text:style-name="hoofdstuk_kop"><text:span text:style-name="label">Bijlage</text:span> <text:span text:style-name="nr">1</text:span> Uitwerking artikel 3, lid 2 van de Subsidieregeling Transformatiefonds Stratenaanpak Parkstad Limburg</text:p>
          <text:p text:style-name="al">De subsidieregeling ‘Transformatiefonds Stratenaanpak Parkstad Limburg’ is in ieder geval van toepassing op de hieronder genoemde adressen. </text:p>
          <text:p text:style-name="al">Daarnaast kan het College (lees: de Bestuurscommissie Economie &amp; Toerisme) conform artikel 3, lid 3 deze Regeling ook van toepassing verklaren op door haar aan te wijzen ‘vervolgstraten/gebieden’. </text:p>
          <text:p text:style-name="al">Het volledige vigerende toepassingsgebied is te vinden op de website van Stadsregio Parkstad Limburg (https://parkstad-limburg.nl/).</text:p>
          <text:p text:style-name="al"/>
          <text:p text:style-name="al">
          <text:span text:style-name="nadrukvet">Gebied: </text:span>
          <text:span text:style-name="nadrukvet">Stationstraat</text:span>
          <text:span text:style-name="nadrukvet">, Nuth</text:span>
        </text:p>
          <text:p text:style-name="al">o Stationstraat 10 – 274 (even nummers)</text:p>
          <text:p text:style-name="al">o Stationstraat 57 – 217 (oneven nummers)</text:p>
          <text:p text:style-name="al"/>
          <text:p text:style-name="al">
          <text:span text:style-name="nadrukvet">Gebied: </text:span>
          <text:span text:style-name="nadrukvet">Rumpenerstraat</text:span>
          <text:span text:style-name="nadrukvet">, Brunssum</text:span>
        </text:p>
          <text:p text:style-name="al">o Rumpenerstraat 2 – 116 (even nummers)</text:p>
          <text:p text:style-name="al">o Rumpenerstraat 3 – 157 (oneven nummers)</text:p>
          <text:p text:style-name="al">o Heugerstraat 1</text:p>
          <text:p text:style-name="al">o Lindeplein 27</text:p>
          <text:p text:style-name="al">o Kerkstraat 111 en 117 - 123 (oneven nummers)</text:p>
          <text:p text:style-name="al">o Kerkstraat 324 - 332 (even nummers)</text:p>
          <text:p text:style-name="al"/>
          <text:p text:style-name="al">
          <text:span text:style-name="nadrukvet">Gebied: Akerstraat-Noord, Hoensbroek</text:span>
        </text:p>
          <text:p text:style-name="al">o Akerstraat-Noord 90 - 156 (even nummers)</text:p>
          <text:p text:style-name="al">o Akerstraat-Noord 180 – 312 (even nummers)</text:p>
          <text:p text:style-name="al"/>
          <text:p text:style-name="al">
          <text:span text:style-name="nadrukvet">Gebied: Sint Pieterstraat – Zonstraat, Kerkrade</text:span>
        </text:p>
          <text:p text:style-name="al">o Sint Pieterstraat 1 – 65 en 77 - 83 (oneven nummers)</text:p>
          <text:p text:style-name="al">o Sint Pieterstraat 6 – 102 (even nummers)</text:p>
          <text:p text:style-name="al">o Zonstraat 67 – 87 (oneven nummers)</text:p>
          <text:p text:style-name="al">o Lindenlaan 1-5 (oneven nummers)</text:p>
          <text:p text:style-name="al">o Lindenlaan 10-14 (even nummers)</text:p>
          <text:p text:style-name="al"/>
          <text:p text:style-name="al">
          <text:span text:style-name="nadrukvet">Gebied: Hoogstraat, Landgraaf</text:span>
        </text:p>
          <text:p text:style-name="al">o Hoogstraat 8 - 148 (even nummers)</text:p>
          <text:p text:style-name="al">o Hoogstraat 63 – 193 (oneven nummers)</text:p>
          <text:p text:style-name="al">o Gatestraat 75 - 89 (oneven nummers)</text:p>
          <text:p text:style-name="al">o Emmastraat 4-6, 30</text:p>
          <text:p text:style-name="al">o An de Voeëgelsjtang 1, 2</text:p>
          <text:p text:style-name="al">o Heigank 149-153 (oneven numm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442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2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2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Ruimte en infrastructuur | Organisatie en beleid</meta:user-defined>
    <meta:user-defined meta:name="DC.source">Onbekend</meta:user-defined>
    <meta:user-defined meta:name="OVERHEIDop.referentienummer">23n00077</meta:user-defined>
    <meta:user-defined meta:name="DCTERMS.alternative">Subsidieregeling Transformatiefonds stratenaanpak Parkstad Limburg</meta:user-defined>
    <dc:language>nl</dc:language>
    <meta:user-defined meta:name="OVERHEIDop.locatietype/OVERHEIDop.gebiedsmarkering">Gemeente</meta:user-defined>
    <meta:user-defined meta:name="DC.title">Subsidieregeling ‘Transformatiefonds stratenaanpak Parkstad Limburg’</meta:user-defined>
    <meta:user-defined meta:name="DCTERMS.W3CDTF/DCTERMS.available">2023-02-27</meta:user-defined>
    <meta:user-defined meta:name="DCTERMS.W3CDTF/OVERHEIDop.jaargang">2023</meta:user-defined>
    <meta:user-defined meta:name="OVERHEIDop.publicationIssue">84427</meta:user-defined>
    <meta:user-defined meta:name="OVERHEIDop.betreftRegeling">CVDR692891_1</meta:user-defined>
    <meta:user-defined meta:name="xs:date/OVERHEIDop.startdatum">2023-02-28</meta:user-defined>
    <meta:user-defined meta:name="xs:date/OVERHEIDop.einddatum">2025-01-01</meta:user-defined>
    <meta:user-defined meta:name="OVERHEIDop.GmbID/DC.identifier">gmb-2023-84427</meta:user-defined>
    <meta:user-defined meta:name="OVERHEIDop.versieInformatie"/>
  </office:meta>
</office:document-meta>
</file>