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ATB/Graveltocht' op 5 maart 2023 in Heinkenszand te Stelleweg in Heinkenszand - HZ_EVE-2022-1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9 januari 2023 heeft verleend:</text:p>
            <text:p text:style-name="common-al">het organiseren van een evenement 'ATB/Graveltocht' op 5 maart 2023 in Heinkenszand te Stelleweg in Heinkensz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8442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42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ATB/Graveltocht' op 5 maart 2023 in Heinkenszand te Stelleweg in Heinkenszand - HZ_EVE-2022-1373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425</meta:user-defined>
    <meta:user-defined meta:name="OVERHEIDop.GmbID/DC.identifier">gmb-2023-84425</meta:user-defined>
    <meta:user-defined meta:name="OVERHEIDop.versieInformatie"/>
  </office:meta>
</office:document-meta>
</file>