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ntheffing sluitingsuur en schenken alcoholhoudende drank , Stichting Jeugd- en Jongerenwerk Hyksos, Jewelweg 8a, 1759 H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van Schagen heeft besloten om de op 7 februari 2023 verleende ontheffing van het sluitingsuur en het schenken van alcoholhoudende drank voor de inrichting “Stichting Jeugd- en Jongerenwerk Hyksos” aan het adres Jewelweg 8a, 1759 HA in Callantsoog, te wijzigen. De ontheffing was verleend voor 11 februari 2023. Het kenmerk van deze ontheffing is Z2023-00000189.</text:span>
          </text:p>
            <text:p text:style-name="common-al">
            <text:span text:style-name="nadrukcur">De ontheffing van de sluitingstijd en het verbod om alcoholhoudende drank te schenken geldt nu voor zaterdag 15 april 2023 en de aansluitende nacht van zondag 16 april 2023, met dien verstande dat de inrichting op die die datum gesloten moet zijn om uiterlijk 02:00 uur. </text:span>
          </text:p>
            <text:p text:style-name="common-al"/>
            <text:p text:style-name="common-al">
            <text:span text:style-name="nadrukcur">
              <text:span text:style-name="nadrukvet">Bezwaar</text:span>
            </text:span>
          </text:p>
            <text:p text:style-name="common-al">
            <text:span text:style-name="nadrukcur">Belanghebbenden die vinden dat het besluit niet juist is, kunnen binnen zes weken na de verzenddatum van dit besluit een bezwaarschrift aan de burgemeester zenden. Informatie hierover staat op </text:span>
            <text:a xlink:href="http://www.schagen.nl/bezwaar" xlink:type="simple">
              <text:span text:style-name="nadrukcur">www.schagen.nl/bezwaar</text:span>
            </text:a>
            <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42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2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2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3-00000189</meta:user-defined>
    <dc:language>nl</dc:language>
    <meta:user-defined meta:name="OVERHEIDop.locatietype/OVERHEIDop.gebiedsmarkering">Adres</meta:user-defined>
    <meta:user-defined meta:name="DC.title">Gewijzigde ontheffing sluitingsuur en schenken alcoholhoudende drank , Stichting Jeugd- en Jongerenwerk Hyksos, Jewelweg 8a, 1759 HA in Callantsoog</meta:user-defined>
    <meta:user-defined meta:name="DCTERMS.W3CDTF/DCTERMS.available">2023-02-27</meta:user-defined>
    <meta:user-defined meta:name="DCTERMS.W3CDTF/OVERHEIDop.jaargang">2023</meta:user-defined>
    <meta:user-defined meta:name="OVERHEIDop.publicationIssue">84422</meta:user-defined>
    <meta:user-defined meta:name="OVERHEIDop.GmbID/DC.identifier">gmb-2023-84422</meta:user-defined>
    <meta:user-defined meta:name="OVERHEIDop.versieInformatie"/>
  </office:meta>
</office:document-meta>
</file>