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Hoogveldweg 31 in Bruchem. Zaaknummer: ODR2216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2. De aanvraag omgevingsvergunning heeft betrekking op het plaatsen van een dakkapel op het adres Hoogveldweg 3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56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Hoogveldweg 31 in Bruchem. Zaaknummer: ODR2216561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42</meta:user-defined>
    <meta:user-defined meta:name="OVERHEIDop.GmbID/DC.identifier">gmb-2023-8442</meta:user-defined>
    <meta:user-defined meta:name="OVERHEIDop.versieInformatie"/>
  </office:meta>
</office:document-meta>
</file>