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ojectbord aa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2-2023, Westerzeedijk, Perceel A 10475, Harlingen, het plaatsen van een projectbor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4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projectbord aan Westerzeedijk te Harl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17</meta:user-defined>
    <meta:user-defined meta:name="OVERHEIDop.GmbID/DC.identifier">gmb-2023-84417</meta:user-defined>
    <meta:user-defined meta:name="OVERHEIDop.versieInformatie"/>
  </office:meta>
</office:document-meta>
</file>