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orenbloemstraat 10, 5409 AZ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3 heeft de gemeente bovenstaande sloopmelding ontvangen.</text:p>
            <text:p text:style-name="common-al">De melding betreft locatie Korenbloemstraat 10, 5409 AZ Odiliapeel, en is geregistreerd onder zaaknummer <text:span text:style-name="nadrukvet">6006-2023</text:span> en betreft het "verwijderen van asbesthoudende dakgolfplaten van een schuur".</text:p>
            <text:p text:style-name="common-al">De melding is geaccepteerd op 23-0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41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1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1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60062023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Acceptatie Sloopmelding, Korenbloemstraat 10, 5409 AZ Odiliape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10</meta:user-defined>
    <meta:user-defined meta:name="OVERHEIDop.GmbID/DC.identifier">gmb-2023-84410</meta:user-defined>
    <meta:user-defined meta:name="OVERHEIDop.versieInformatie"/>
  </office:meta>
</office:document-meta>
</file>