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ns Klok en Friends 5 tot en met 13 augustus 2023 - BeamEv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91 LR, Hans Klok en Friends, 5 tot en met 13 augustus, BeamEvent, zaaknummer 3291898, ontvangen op 21 december 2022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91898</meta:user-defined>
    <dc:language>nl</dc:language>
    <meta:user-defined meta:name="OVERHEIDop.locatietype/OVERHEIDop.gebiedsmarkering">Perceel</meta:user-defined>
    <meta:user-defined meta:name="DC.title">Evenementenvergunning aangevraagd - Hans Klok en Friends 5 tot en met 13 augustus 2023 - BeamEvent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41</meta:user-defined>
    <meta:user-defined meta:name="OVERHEIDop.GmbID/DC.identifier">gmb-2023-8441</meta:user-defined>
    <meta:user-defined meta:name="OVERHEIDop.versieInformatie"/>
  </office:meta>
</office:document-meta>
</file>