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hijsniederweg 17 t/m 29 (oneven) en Thijsniederhof 2 t/m 32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met zaaknummer 90887-2022 op de locatie Thijsniederweg 17 t/m 29 (oneven) en Thijsniederhof 2 t/m 32 (even) in Oldenzaal. De vergunning is verleend. Het besluit betreft het:</text:p>
            <text:list text:style-name="id1-3-2-1-1-2">
              <text:list-item text:style-override="id1-3-2-1-1-2-1">
                <text:number>•</text:number>
                <text:p text:style-name="al">nieuwbouwen van 22 levensloopbestendige woonhuizen en een 'hofhuy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40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0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Thijsniederweg 17 t/m 29 (oneven) en Thijsniederhof 2 t/m 32 (even) in Oldenzaal</meta:user-defined>
    <meta:user-defined meta:name="DCTERMS.W3CDTF/DCTERMS.available">2023-03-07</meta:user-defined>
    <meta:user-defined meta:name="DCTERMS.W3CDTF/OVERHEIDop.jaargang">2023</meta:user-defined>
    <meta:user-defined meta:name="OVERHEIDop.publicationIssue">84407</meta:user-defined>
    <meta:user-defined meta:name="OVERHEIDop.GmbID/DC.identifier">gmb-2023-84407</meta:user-defined>
    <meta:user-defined meta:name="OVERHEIDop.versieInformatie"/>
  </office:meta>
</office:document-meta>
</file>