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plaatsen van nieuwe HR++ kozijnen aan de voorkant van het huis en aanpassing van het raam. In de straat zijn overigens huizen met &amp; zonder uitbouwen aan de voorkant. Ook zijn er huizen met &amp; zonder dakkappellen aan de voorkant. - Strandwal 2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4041</text:span>
          </text:p>
            <text:p text:style-name="common-al">
            <text:span text:style-name="nadrukvet"/>
          </text:p>
            <text:p text:style-name="common-al">
            <text:span text:style-name="nadrukvet"> Ontvangstdatum: 21 februari 2023</text:span>
          </text:p>
            <text:p text:style-name="common-al">
            <text:span text:style-name="nadrukvet"/>
          </text:p>
            <text:p text:style-name="common-al">
            <text:span text:style-name="nadrukvet"> Aanvraag inzien</text:span>
          </text:p>
            <text:p text:style-name="common-al">
            <text:span text:style-name="nadrukvet"/>
          </text:p>
            <text:p text:style-name="last-al">
            <text:span text:style-name="nadrukvet"> 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4405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05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05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plaatsen van nieuwe HR++ kozijnen aan de voorkant van het huis en aanpassing van het raam. In de straat zijn overigens huizen met &amp; zonder uitbouwen aan de voorkant. Ook zijn er huizen met &amp; zonder dakkappellen aan de voorkant. - Strandwal 29, Wassenaar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405</meta:user-defined>
    <meta:user-defined meta:name="OVERHEIDop.GmbID/DC.identifier">gmb-2023-84405</meta:user-defined>
    <meta:user-defined meta:name="OVERHEIDop.versieInformatie"/>
  </office:meta>
</office:document-meta>
</file>