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 besluit omgevingsvergunning:Veerdijk 58 Wormer, wijzigen woonappartementen naar hotelappartementen en brandveilig gebr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datum:23 februari 2023</text:p>
            <text:p text:style-name="common-al">Ons kenmerk:2022omg0729</text:p>
            <text:p text:style-name="common-al"/>
            <text:p text:style-name="common-al">
            <text:span text:style-name="nadrukvet">TER inzage legging</text:span>
          </text:p>
            <text:p text:style-name="last-al">Tussen 23 februari 2023 en 6 april 2023 ligt het ontwerp besluit verlenen omgevingsvergunning ter inzage en kunnen belanghebbenden zienswijzen naar voren te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40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0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0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 besluit omgevingsvergunning:Veerdijk 58 Wormer, wijzigen woonappartementen naar hotelappartementen en brandveilig gebruik.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404</meta:user-defined>
    <meta:user-defined meta:name="OVERHEIDop.GmbID/DC.identifier">gmb-2023-84404</meta:user-defined>
    <meta:user-defined meta:name="OVERHEIDop.versieInformatie"/>
  </office:meta>
</office:document-meta>
</file>