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eind 65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februari 2023 van rechtswege een omgevingsvergunning verleend voor de aanleg van kleinschalige dagrecreatieve voorzieningen t.b.v. wandelen, vissen, kanoën, en natuurobservatie, visstekjes, picknickplaatsen, observatiepunten, informatieborden, zitbanken aanleggen van een steiger en diverse voorzieningen op de locatie Moleneind 65 te Kortenhoef (zaaknummer Z.76739).</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Indien u belanghebbende bent kunt u bezwaar maken tegen het besluit. De termijn voor het indienen van een bezwaarschrift start op 24 februari 2023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440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0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0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eind 65 te Kortenhoef</meta:user-defined>
    <meta:user-defined meta:name="DCTERMS.W3CDTF/DCTERMS.available">2023-02-27</meta:user-defined>
    <meta:user-defined meta:name="DCTERMS.W3CDTF/OVERHEIDop.jaargang">2023</meta:user-defined>
    <meta:user-defined meta:name="OVERHEIDop.publicationIssue">84401</meta:user-defined>
    <meta:user-defined meta:name="OVERHEIDop.GmbID/DC.identifier">gmb-2023-84401</meta:user-defined>
    <meta:user-defined meta:name="OVERHEIDop.versieInformatie"/>
  </office:meta>
</office:document-meta>
</file>