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laarshof, kavel 11 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om de beslistermijn voor de aanvraag met zaaknummer W2022-0751 voor een omgevingsvergunning betreffende het bouwen van een schuur en het tijdelijk bewonen ervan op locatie Hazelaarshof, kavel 11 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39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9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9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azelaarshof, kavel 11  te Dirksla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99</meta:user-defined>
    <meta:user-defined meta:name="OVERHEIDop.GmbID/DC.identifier">gmb-2023-84399</meta:user-defined>
    <meta:user-defined meta:name="OVERHEIDop.versieInformatie"/>
  </office:meta>
</office:document-meta>
</file>