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Oranje Comité Wagenberg een ontheffing is verleend voor het maken van geluid tijdens het evenement Koningsdag op donderdag 27 april 2023 van 10.00 uur tot 17.00 uur op de parkeerplaats aan de Kerkstraat 11 A in Wagenberg. Ook is ontheffing verleend voor het maken van geluid tijdens de versierde fietstocht op donderdag 27 april 2023 van 10.00 uur tot 11.00 uur via de straten: Kerkstraat, Bosakker, Vlasselt, Geerakker, Heiakker en Zandakker in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3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beschikking op locatie Wagenberg</meta:user-defined>
    <dc:language>nl</dc:language>
    <meta:user-defined meta:name="OVERHEIDop.locatietype/OVERHEIDop.gebiedsmarkering">Vlak</meta:user-defined>
    <meta:user-defined meta:name="DC.title">Kennisgeving besluit op aanvraag beschikking, Wagenberg</meta:user-defined>
    <meta:user-defined meta:name="DCTERMS.W3CDTF/DCTERMS.available">2023-03-02</meta:user-defined>
    <meta:user-defined meta:name="DCTERMS.W3CDTF/OVERHEIDop.jaargang">2023</meta:user-defined>
    <meta:user-defined meta:name="OVERHEIDop.publicationIssue">84395</meta:user-defined>
    <meta:user-defined meta:name="OVERHEIDop.GmbID/DC.identifier">gmb-2023-84395</meta:user-defined>
    <meta:user-defined meta:name="OVERHEIDop.versieInformatie"/>
  </office:meta>
</office:document-meta>
</file>