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vergroten van de schuur buiten het bouwvlak, Hondemotsweg 10 8101NJ Raa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0177ESUITE840142022</text:p>
            <text:p text:style-name="common-al">
            <text:span text:style-name="nadrukvet">Verzenddatum besluit:</text:span> 23-02-2023</text:p>
            <text:p text:style-name="common-al">
            <text:span text:style-name="nadrukvet">Locatie:</text:span> Hondemotsweg 10 8101NJ Raalte</text:p>
            <text:p text:style-name="common-al">
            <text:span text:style-name="nadrukvet">Projectomschrijving:</text:span> het vergroten van de schuur buiten het bouwvlak</text:p>
            <text:p text:style-name="common-al">
            <text:span text:style-name="nadrukvet">Bezwaar</text:span>
          </text:p>
            <text:p text:style-name="last-al">Tegen het besluit kan een belanghebbende binnen zes weken na de bovenvermelde datum (datum verzending vergunning aan de aanvrager) een bezwaarschrift indienen bij burgemeester en wethouder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84394</text:span><text:line-break/><text:date style:data-style-name="dag" text:fixed="true" text:date-value="2023-02-27"/><text:line-break/><text:date style:data-style-name="jaar" text:fixed="true" text:date-value="2023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4394</text:span><text:date style:data-style-name="nicedate" text:fixed="true" text:date-value="2023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4394</text:span><text:date style:data-style-name="nicedate" text:fixed="true" text:date-value="2023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177ESUITE840142022</meta:user-defined>
    <meta:user-defined meta:name="DCTERMS.abstract">het vergroten van de schuur buiten het bouwvlak</meta:user-defined>
    <dc:language>nl</dc:language>
    <meta:user-defined meta:name="OVERHEIDop.locatietype/OVERHEIDop.gebiedsmarkering">Punt</meta:user-defined>
    <meta:user-defined meta:name="DC.title">Verleende omgevingsvergunning met reguliere procedure, het vergroten van de schuur buiten het bouwvlak, Hondemotsweg 10 8101NJ Raalte</meta:user-defined>
    <meta:user-defined meta:name="DCTERMS.W3CDTF/DCTERMS.available">2023-02-27</meta:user-defined>
    <meta:user-defined meta:name="DCTERMS.W3CDTF/OVERHEIDop.jaargang">2023</meta:user-defined>
    <meta:user-defined meta:name="OVERHEIDop.publicationIssue">84394</meta:user-defined>
    <meta:user-defined meta:name="OVERHEIDop.GmbID/DC.identifier">gmb-2023-84394</meta:user-defined>
    <meta:user-defined meta:name="OVERHEIDop.versieInformatie"/>
  </office:meta>
</office:document-meta>
</file>