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wolse Diep 10, 11, 12 en 13 te Kragg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twee stuks twee-onder-één-kap woningen</text:p>
            <text:p text:style-name="common-al">Locatie: Zwolse Diep 10, 11, 12 en 13 te Kraggenburg</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43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3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Zwolse Diep 10, 11, 12 en 13 te Kraggenburg: omgevingsvergunning  3 januari 2023   het bouwen van twee stuks twee-onder-één-kap woningen</meta:user-defined>
    <dc:language>nl</dc:language>
    <meta:user-defined meta:name="OVERHEIDop.locatietype/OVERHEIDop.gebiedsmarkering">Punt</meta:user-defined>
    <meta:user-defined meta:name="DC.title">Kennisgeving verlenging beslistermijn omgevingsvergunning Zwolse Diep 10, 11, 12 en 13 te Kraggenburg</meta:user-defined>
    <meta:user-defined meta:name="DCTERMS.W3CDTF/DCTERMS.available">2023-01-06</meta:user-defined>
    <meta:user-defined meta:name="DCTERMS.W3CDTF/OVERHEIDop.jaargang">2023</meta:user-defined>
    <meta:user-defined meta:name="OVERHEIDop.publicationIssue">8439</meta:user-defined>
    <meta:user-defined meta:name="OVERHEIDop.GmbID/DC.identifier">gmb-2023-8439</meta:user-defined>
    <meta:user-defined meta:name="OVERHEIDop.versieInformatie"/>
  </office:meta>
</office:document-meta>
</file>