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Snellemarkt 8, 8A t/m 8C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wijzigen van de indeling van een pand en de kozijn indeling in de zijgevel</text:p>
            <text:p text:style-name="common-al">Locatie: Snellemarkt 8, 8A t/m 8C in Kruiningen</text:p>
            <text:p text:style-name="common-al">Verzenddatum besluit: 21 februari 2023</text:p>
            <text:p text:style-name="common-al"/>
            <text:p text:style-name="common-al">Tegen een besluit tot verlengen van de beslistermijn staat geen bezwaar en beroep open.</text:p>
            <text:p text:style-name="common-al"/>
            <text:p text:style-name="last-al">Kruiningen, 1 maart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438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8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8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ngen beslistermijn WABO, Snellemarkt 8, 8A t/m 8C in Kruiningen</meta:user-defined>
    <meta:user-defined meta:name="DCTERMS.W3CDTF/DCTERMS.available">2023-03-01</meta:user-defined>
    <meta:user-defined meta:name="DCTERMS.W3CDTF/OVERHEIDop.jaargang">2023</meta:user-defined>
    <meta:user-defined meta:name="OVERHEIDop.publicationIssue">84387</meta:user-defined>
    <meta:user-defined meta:name="OVERHEIDop.GmbID/DC.identifier">gmb-2023-84387</meta:user-defined>
    <meta:user-defined meta:name="OVERHEIDop.versieInformatie"/>
  </office:meta>
</office:document-meta>
</file>