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uitgebreide omgevingsvergunning voor TenneT TSO B.V., Westelijke Spuikanaalweg 2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TenneT TSO B.V. een omgevingsvergunning verleend voor het in werking hebben van een hoofdverdeelstation op de locatie gelegen aan Westelijke Spuikanaalweg 24 in Rilland. </text:p>
            <text:p text:style-name="common-al"/>
            <text:p text:style-name="common-al">U kunt de omgevingsvergunning bekijken van 2 maart 2023 tot en met 12 april 2023 bij de publieksbalie van de gemeente Terneuzen, Stadhuisplein 1 in Terneuzen, van maandag tot en met vrijdag van 12.00 tot 16.30 uur en/of gedurende openingstijden in het gemeentehuis van Reimerswaal, Oude Plein 1 in Kruining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2 april 2023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13 april 2023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u de rechtbank bellen. Dit kan via het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 </text:p>
            <text:p text:style-name="common-al"/>
            <text:p text:style-name="last-al">De omgevingsvergunning staat geregistreerd onder kenmerk: W-AOV220396 / 003069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437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verleende uitgebreide omgevingsvergunning voor TenneT TSO B.V., Westelijke Spuikanaalweg 24 in Rill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377</meta:user-defined>
    <meta:user-defined meta:name="OVERHEIDop.GmbID/DC.identifier">gmb-2023-84377</meta:user-defined>
    <meta:user-defined meta:name="OVERHEIDop.versieInformatie"/>
  </office:meta>
</office:document-meta>
</file>