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maatwerkvoorziening bij chronische ziekte of handicap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07615</text:span>
          </text:p>
            <text:p text:style-name="al">Burgemeester en wethouders van de gemeente Amstelveen;</text:p>
            <text:p text:style-name="al">gelezen het advies van afdeling Sociale Voorzieningen van 30 januari 2023;</text:p>
            <text:p text:style-name="al">gelet op artikel 160 van de Gemeent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maatwerkvoorziening bij chronische ziekte of handicap gemeente Amstelve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3 van de Beleidsregels maatwerkvoorziening bij chronische ziekte of handicap gemeente Amstelveen wordt lid 3 en 4 toegevoegd: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Artikel 3 lid 3: Aan inwoners die een aanvraag hebben ingediend en toegekend hebben gekregen tussen 1 januari 2022 en 31 december 2022 op grond van artikel 3 lid 1, wordt eenmalig de tegemoetkoming verhoogd met € 200,00.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/>
                <text:p text:style-name="al">Artikel 3 lid 4: Aan inwoners die in 2023 een aanvraag indienen en toegekend krijgen op grond van artikel 3 lid 1 en 2 en niet op grond van artikel 3 lid 1 en 2 in de periode 1 januari 2022 tot en met 31 december 2022 een tegemoetkoming hebben ontvangen wordt eenmalig de tegemoetkoming verhoogd met € 200. </text:p>
              </text:list-item>
              <text:list-item text:style-override="id1-3-2-2-1-4-6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 en vervalt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februari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7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Zorg en gezondheid | Organisatie en beleid</meta:user-defined>
    <meta:user-defined meta:name="DC.source">Artikel 108 van de Gemeentewet]|[1.0:v:BWBR0005416&amp;artikel=108</meta:user-defined>
    <meta:user-defined meta:name="OVERHEIDop.referentienummer">Z23-007615</meta:user-defined>
    <meta:user-defined meta:name="DCTERMS.alternative">Beleidsregels maatwerkvoorziening Amstelveen</meta:user-defined>
    <dc:language>nl</dc:language>
    <meta:user-defined meta:name="OVERHEIDop.locatietype/OVERHEIDop.gebiedsmarkering">Gemeente</meta:user-defined>
    <meta:user-defined meta:name="DC.title">Beleidsregels maatwerkvoorziening bij chronische ziekte of handicap gemeente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76</meta:user-defined>
    <meta:user-defined meta:name="OVERHEIDop.betreftRegeling">CVDR433338_2</meta:user-defined>
    <meta:user-defined meta:name="xs:date/OVERHEIDop.startdatum">2023-01-01</meta:user-defined>
    <meta:user-defined meta:name="xs:date/OVERHEIDop.einddatum">2024-01-01</meta:user-defined>
    <meta:user-defined meta:name="OVERHEIDop.GmbID/DC.identifier">gmb-2023-84376</meta:user-defined>
    <meta:user-defined meta:name="OVERHEIDop.versieInformatie"/>
  </office:meta>
</office:document-meta>
</file>