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d Houven van Oordtlaan 6A t/m 6F, Apeldoorn, het wijzigen van 2 kantoorpanden naar 6 appartementen (wijziging op reeds eerder verleende omgevingsvergunning D22/0299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februari 2023 </text:p>
            <text:p text:style-name="common-al">Wabonummer: D23/0312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37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7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7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01</meta:user-defined>
    <dc:language>nl</dc:language>
    <meta:user-defined meta:name="OVERHEIDop.locatietype/OVERHEIDop.gebiedsmarkering">Adres</meta:user-defined>
    <meta:user-defined meta:name="DC.title">Aanvraag omgevingsvergunning Vd Houven van Oordtlaan 6A t/m 6F, Apeldoorn, het wijzigen van 2 kantoorpanden naar 6 appartementen (wijziging op reeds eerder verleende omgevingsvergunning D22/029976)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370</meta:user-defined>
    <meta:user-defined meta:name="OVERHEIDop.GmbID/DC.identifier">gmb-2023-84370</meta:user-defined>
    <meta:user-defined meta:name="OVERHEIDop.versieInformatie"/>
  </office:meta>
</office:document-meta>
</file>