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Emmen – Verkeersbesluit: aanwijzen algemene gehandicaptenparkeerplaatsen en reserveren parkeerplaatsen voor het opladen van elektrische voertuigen in parkeergarages Willinkplein en Westerstraat te Emmen (zaaknummer 23708-2023).</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een verkeersbesluit moet worden genomen voor de plaatsing of verwijdering van de in artikel 12 van het BABW genoemde verkeerstekens (artikel 15, eerste lid, van de Wegenverkeerswet 1994);</text:p>
              </text:list-item>
              <text:list-item text:style-override="id1-3-2-2-1-4-2">
                <text:number>•</text:number>
                <text:p text:style-name="al">het verkeersbesluit wordt bekend gemaakt in het Gemeenteblad (artikel 26 BABW);</text:p>
              </text:list-item>
              <text:list-item text:style-override="id1-3-2-2-1-4-3">
                <text:number>•</text:number>
                <text:p text:style-name="al">dat een gehandicaptenparkeerplaats betekent: uitsluitend parkeren met een gehandicaptenvoertuig of met een motorvoertuig waarin zichtbaar een geldige gehandicaptenparkeerkaart is geplaatst.</text:p>
              </text:list-item>
              <text:list-item text:style-override="id1-3-2-2-1-4-4">
                <text:number>•</text:number>
                <text:p text:style-name="al">onder elektrisch vervoer en elektrische voertuigen wordt in dit besluit verstaan auto’s die aangedreven worden door een elektromotor en minimaal 50 km elektrisch kunnen rijden op één acculading óf een accucapaciteit van minimaal 9kWh hebben.</text:p>
              </text:list-item>
              <text:list-item text:style-override="id1-3-2-2-1-4-5">
                <text:number>•</text:number>
                <text:p text:style-name="al">het is verboden om te parkeren op een andere wijze of met een ander doel dan op het verkeersbord of onderbord is aangegeven (artikel 24 RVV1990).</text:p>
              </text:list-item>
              <text:list-item text:style-override="id1-3-2-2-1-4-6">
                <text:number>•</text:number>
                <text:p text:style-name="al">de in dit besluit onderhavige parkeervakken in beheer zijn bij de gemeente Emmen.</text:p>
              </text:list-item>
            </text:list>
            <text:p text:style-name="tussenkopcur">
            <text:span text:style-name="nadrukvet">Uit het oogpunt van:</text:span>
          </text:p>
            <text:list text:style-name="id1-3-2-2-1-6">
              <text:list-item text:style-override="id1-3-2-2-1-6-1">
                <text:number>•</text:number>
                <text:p text:style-name="al">het in standhouden van de weg en het waarborgen van de bruikbaarheid daarvan.</text:p>
              </text:list-item>
              <text:list-item text:style-override="id1-3-2-2-1-6-2">
                <text:number>•</text:number>
                <text:p text:style-name="al">het bevorderen van een doelmatig of zuinig energieverbruik.</text:p>
              </text:list-item>
              <text:list-item text:style-override="id1-3-2-2-1-6-3">
                <text:number>•</text:number>
                <text:p text:style-name="al">het voorkomen of beperken van door het verkeer veroorzaakte overlast, hinder of schade alsmede de gevolgen voor het milieu, bedoeld in de Wet milieubeheer.</text:p>
              </text:list-item>
            </text:list>
            <text:p text:style-name="common-al">
            <text:span text:style-name="nadrukcur">Is het gewenst om</text:span>
          </text:p>
            <text:p text:style-name="common-al">Algemene gehandicaptenparkeerplaatsen en parkeerplaatsen voor elektrische voertuigen aan te wijzen in de parkeergarages Willinkplein en Westerstraat te Emmen.</text:p>
            <text:p text:style-name="common-al">
            <text:span text:style-name="nadrukcur">Motivering:</text:span>
          </text:p>
            <text:p text:style-name="common-al">Ter bevordering van een veilige en zelfstandige verkeersdeelname door mensen met een handicap is het belangrijk dat er bij winkelcentra algemene gehandicaptenparkeerplaatsen zijn. Deze parkeerplaatsen worden gewaarborgd voor gehandicapten die zowel als bestuurder/passagier minder goed ter been zijn. Daarom zijn er in de parkeergarages Westerstraat en Willinkplein meerdere algemene gehandicaptenparkeerplaatsen gerealiseerd. Deze parkeerplaatsen zijn extra breed zodat rondom de geparkeerde auto voldoende manoeuvreerruimte is. </text:p>
            <text:p text:style-name="common-al">Elektrische voertuigen dragen bij aan een schone lucht, minder uitstoot van CO2 en minder geluidsoverlast. Het aantal elektrische voertuigen groeit en daarmee ook de behoefte aan laadpalen. Door het vergroten van het aantal laadpalen die voor iedereen te gebruiken zijn, dragen we bij aan de omslag naar elektrische rijden. Daarom zijn in de parkeergarages Westerstraat en Willinkplein meerdere oplaadpalen gerealiseerd. De parkeergarages staan in de buurt van voorzieningen waar veel bezoekers komen. Op deze wijze bieden we bezoekers de mogelijkheid om hun elektrische auto op te laden en kunnen zij met een geladen accu beginnen aan de terugreis. De parkeerplaatsen bij deze laadpalen zijn uitsluitend bedoeld voor het opladen van elektrische voertuigen.</text:p>
            <text:p text:style-name="common-al">
            <text:span text:style-name="nadrukcur">Belangenafweging</text:span>
          </text:p>
            <text:p text:style-name="common-al">Niet is gebleken dat belanghebbenden onevenredig worden benadeeld dan wel dat door de te nemen maatregel een onduidelijke verkeerssituatie zou ontstaan.</text:p>
            <text:p text:style-name="tussenkopcur">
            <text:span text:style-name="nadrukvet">Gehoord</text:span>
          </text:p>
            <text:p text:style-name="last-al">Overeenkomstig artikel 24 van het BABW is overleg gepleegd met de politiechef van de nationale politie van de regionale eenheid Noord-Nederland.</text:p>
            <text:p text:style-name="tussenkopcur">
            <text:span text:style-name="nadrukvet">Besluiten</text:span>
          </text:p>
            <text:list text:style-name="id1-3-2-2-1-17">
              <text:list-item text:style-override="id1-3-2-2-1-17-1">
                <text:number>1.</text:number>
                <text:p text:style-name="al">We reserveren tien parkeerplaatsen voor gehandicapten in de parkeergarage Willinkplein. Door plaatsing van de verkeersborden E6.</text:p>
              </text:list-item>
              <text:list-item text:style-override="id1-3-2-2-1-17-2">
                <text:number>2.</text:number>
                <text:p text:style-name="al">We reserveren zes parkeerplaatsen voor het opladen van elektrische voertuigen in de parkeergarage Willinkplein. Door plaatsing van de verkeersborden E8c.</text:p>
              </text:list-item>
              <text:list-item text:style-override="id1-3-2-2-1-17-3">
                <text:number>3.</text:number>
                <text:p text:style-name="al">We reserveren acht parkeerplaatsen voor gehandicapten in de parkeergarage Westerstraat. Door plaatsing van de verkeersborden E6.</text:p>
              </text:list-item>
              <text:list-item text:style-override="id1-3-2-2-1-17-4">
                <text:number>4.</text:number>
                <text:p text:style-name="al">We reserveren twee parkeerplaatsen voor het opladen van elektrische voertuigen in de parkeergarage Westerstraat. Door plaatsing van de verkeersborden E8c.</text:p>
              </text:list-item>
            </text:list>
            <text:p text:style-name="tekst_bottom"/>
          </text:section>
        </text:section>
        <text:section text:name="regeling-sluiting_id1-3-2-3" text:style-name="regeling-sluiting">
          <text:section text:name="ondertekening_id1-3-2-3-1">
            <text:p><text:span text:style-name="functie">Emmen, 21 februari 2023</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text:a xlink:href="https://gemeente.emmen.nl/bezwaar" xlink:type="simple">https://gemeente.emmen.nl/bezwaar</text:a>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436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6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6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Aanwijzen algemene gehandicaptenparkeerplaatsen en reserveren parkeerplaatsen voor het opladen van elektrische voertuigen in parkeergarages Willinkplein en Westerstraat te Emmen - parkeergarages Willinkplein en Westerstraat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3708-2023</meta:user-defined>
    <meta:user-defined meta:name="DCTERMS.abstract">Aanwijzen algemene gehandicaptenparkeerplaatsen en reserveren parkeerplaatsen voor het opladen van elektrische voertuigen in parkeergarages Willinkplein en Westerstraat te Emmen.</meta:user-defined>
    <meta:user-defined meta:name="OVERHEIDop.verkeersbordcode">E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Gemeente Emmen – Verkeersbesluit: aanwijzen algemene gehandicaptenparkeerplaatsen en reserveren parkeerplaatsen voor het opladen van elektrische voertuigen in parkeergarages Willinkplein en Westerstraat te Emmen (zaaknummer 23708-2023).</meta:user-defined>
    <meta:user-defined meta:name="DCTERMS.W3CDTF/DCTERMS.available">2023-02-28</meta:user-defined>
    <meta:user-defined meta:name="DCTERMS.W3CDTF/OVERHEIDop.jaargang">2023</meta:user-defined>
    <meta:user-defined meta:name="OVERHEIDop.publicationIssue">84368</meta:user-defined>
    <meta:user-defined meta:name="OVERHEIDop.GmbID/DC.identifier">gmb-2023-84368</meta:user-defined>
    <meta:user-defined meta:name="OVERHEIDop.versieInformatie"/>
  </office:meta>
</office:document-meta>
</file>