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 plaatsen dakkapel voorzijde woning, Cleyndertstraat 111 8044 PN Zwolle [zaaknummer 0193ESUITE3001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00112023</text:p>
            <text:p text:style-name="common-al">
            <text:span text:style-name="nadrukvet">Verzenddatum besluit:</text:span> 22-02-2023</text:p>
            <text:p text:style-name="common-al">
            <text:span text:style-name="nadrukvet">Locatie:</text:span> Cleyndertstraat 111, 8044 PN Zwolle</text:p>
            <text:p text:style-name="common-al">
            <text:span text:style-name="nadrukvet">Projectomschrijving:</text:span> het plaatsen van een dakkapel aan de voorzijde van de woning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436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6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00112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trokken aanvraag omgevingsvergunning,  plaatsen dakkapel voorzijde woning, Cleyndertstraat 111 8044 PN Zwolle [zaaknummer 0193ESUITE300112023]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67</meta:user-defined>
    <meta:user-defined meta:name="OVERHEIDop.GmbID/DC.identifier">gmb-2023-84367</meta:user-defined>
    <meta:user-defined meta:name="OVERHEIDop.versieInformatie"/>
  </office:meta>
</office:document-meta>
</file>