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De villa wordt aan de achterzijde uitgebreid passend in de stijl van het huis. De uitbreiding biedt ruimte voor een nieuwe slaapkamer en badkamer op de verdieping en vergroot de ruimte van de keuken op de begane grond. De ruimtes op de verdieping worden deels heringedeeld. Indien de uitbreiding aan de achterzijde niet wenselijk is, is er als alternatief de optie om aan de voorzijde uit te breiden. - Konijnenlaan 5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23/073928</text:span>
            </text:span>
          </text:p>
            <text:p text:style-name="common-al">
            <text:span text:style-name="nadrukvet">
              <text:span text:style-name="nadrukvet"/>
            </text:span>
          </text:p>
            <text:p text:style-name="common-al">
            <text:span text:style-name="nadrukvet">
              <text:span text:style-name="nadrukvet"> Ontvangstdatum: 16 februari 2023</text:span>
            </text:span>
          </text:p>
            <text:p text:style-name="common-al">
            <text:span text:style-name="nadrukvet">
              <text:span text:style-name="nadrukvet"/>
            </text:span>
          </text:p>
            <text:p text:style-name="common-al">
            <text:span text:style-name="nadrukvet">
              <text:span text:style-name="nadrukvet"> Aanvraag inzien</text:span>
            </text:span>
          </text:p>
            <text:p text:style-name="common-al">
            <text:span text:style-name="nadrukvet">
              <text:span text:style-name="nadrukvet"/>
            </text:span>
          </text:p>
            <text:p text:style-name="last-al">
            <text:span text:style-name="nadrukvet">
              <text:span text:style-name="nadrukvet"> Gedurende twee weken na deze publicatie kunt u de aanvraag digitaal inzien. U kunt dit aanvragen via de website: www.wassenaar.nl/digitaalinzie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436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aangevraagde omgevingsvergunning: De villa wordt aan de achterzijde uitgebreid passend in de stijl van het huis. De uitbreiding biedt ruimte voor een nieuwe slaapkamer en badkamer op de verdieping en vergroot de ruimte van de keuken op de begane grond. De ruimtes op de verdieping worden deels heringedeeld. Indien de uitbreiding aan de achterzijde niet wenselijk is, is er als alternatief de optie om aan de voorzijde uit te breiden. - Konijnenlaan 51, Wassenaar</meta:user-defined>
    <meta:user-defined meta:name="DCTERMS.W3CDTF/DCTERMS.available">2023-02-27</meta:user-defined>
    <meta:user-defined meta:name="DCTERMS.W3CDTF/OVERHEIDop.jaargang">2023</meta:user-defined>
    <meta:user-defined meta:name="OVERHEIDop.publicationIssue">84364</meta:user-defined>
    <meta:user-defined meta:name="OVERHEIDop.GmbID/DC.identifier">gmb-2023-84364</meta:user-defined>
    <meta:user-defined meta:name="OVERHEIDop.versieInformatie"/>
  </office:meta>
</office:document-meta>
</file>