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Paardenmarkt 11, 11A en 11B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bouwen van een pand</text:p>
            <text:p text:style-name="common-al">Locatie: Paardenmarkt 11, 11A en 11B in Yerseke</text:p>
            <text:p text:style-name="common-al">Datum ontvangst: 26 januari 2023</text:p>
            <text:p text:style-name="common-al"/>
            <text:p text:style-name="common-al">Een aanvraag kan uit meerdere activiteiten bestaan. Aanvragen liggen niet ter inzage, maar kunnen op verzoek wel worden ingezien. Neem daarvoor even contact op via 0113 395 000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436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Paardenmarkt 11, 11A en 11B in Yerseke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362</meta:user-defined>
    <meta:user-defined meta:name="OVERHEIDop.GmbID/DC.identifier">gmb-2023-84362</meta:user-defined>
    <meta:user-defined meta:name="OVERHEIDop.versieInformatie"/>
  </office:meta>
</office:document-meta>
</file>