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erkiezingen Provinciale Staten en Waterschappen 15 maart 2023</text:span>
          </text:p>
            <text:p text:style-name="al"/>
            <text:p text:style-name="al">De burgemeester van Borsele maakt het volgende bekend</text:p>
            <text:p text:style-name="al"/>
            <text:p text:style-name="al">
            <text:span text:style-name="nadrukvet"/>
          </text:p>
            <text:p text:style-name="al">
            <text:span text:style-name="nadrukvet">Zitting gemeentelijk stembureau</text:span>
          </text:p>
            <text:p text:style-name="al"/>
            <text:p text:style-name="al">Op 16 maart 2023 stelt de gemeente Borsele een gemeentelijk stembureau (GSB) in. Dit is voor de verkiezing van de leden van de Provinciale Staten van Zeeland en voor het algemeen bestuur van het waterschap Scheldestromen op 15 maart 2023.</text:p>
            <text:p text:style-name="al"/>
            <text:p text:style-name="al">Het GSB heeft zitting in de raadsboerderij van de gemeente Borsele, Stenevate 9A, 4451 KB Heinkenszand. Het GSB heeft een zitting op donderdag 16 maart 2023 vanaf 09.00 uur. Als het GSB de werkzaamheden niet op donderdag 16 maart 2023 afrondt, dan verdagen zij de zitting. In dat geval hervat het GSB de zitting op hetzelfde adres op vrijdag 17 maart 2023. De zitting start dan weer om 09.00 uur.</text:p>
            <text:p text:style-name="al"/>
            <text:p text:style-name="al">Het GSB controleert tijdens deze openbare zitting de processen-verbaal. Deze processen-verbaal zijn opgemaakt na het tellen van de stemmen van de verkiezingen van 15 maart 2023. Dit geldt voor de verkiezing van de leden van de Provinciale Staten van Zeeland en voor de verkiezing van de leden van het algemeen bestuur van het waterschap Scheldestromen. Stelt het GSB fouten vast? Dan vinden de nodige hertellingen plaats. Na alle controles maakt de voorzitter van het GSB in de raadsboerderij de uitkomsten van de tellingen bekend. Ook maken zij van elke verkiezing een proces-verbaal met de uitslag.</text:p>
            <text:p text:style-name="al"/>
            <text:p text:style-name="al">Voor vragen kunt u contact opnemen met team Burgerzaken. U bereikt ons via telefoonnummer 0113 238383.</text:p>
            <text:p text:style-name="al"/>
            <text:p text:style-name="al">Plaats: Heinkenszand</text:p>
            <text:p text:style-name="al"/>
            <text:p text:style-name="al">Datum: donderdag 16 februari 2023</text:p>
            <text:p text:style-name="al"/>
            <text:p text:style-name="al">De burgemeester,</text:p>
            <text:p text:style-name="al">G.M. Dijksterhui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435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5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5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zitting gemeentelijk stembureau</meta:user-defined>
    <meta:user-defined meta:name="DCTERMS.W3CDTF/DCTERMS.available">2023-02-27</meta:user-defined>
    <meta:user-defined meta:name="DCTERMS.W3CDTF/OVERHEIDop.jaargang">2023</meta:user-defined>
    <meta:user-defined meta:name="OVERHEIDop.publicationIssue">84352</meta:user-defined>
    <meta:user-defined meta:name="OVERHEIDop.GmbID/DC.identifier">gmb-2023-84352</meta:user-defined>
    <meta:user-defined meta:name="OVERHEIDop.versieInformatie"/>
  </office:meta>
</office:document-meta>
</file>