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Alhambra BV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3-000097</text:p>
            <text:p text:style-name="common-al">Omschrijving: horecabedrijf Alhambra BV</text:p>
            <text:p text:style-name="common-al">Adres: Lijmbeekstraat 173 5612NC Eindhoven</text:p>
            <text:p text:style-name="common-al">Soort aanvraag: Aanwezigheidsvergunning kansspelautomaten horeca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35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97</meta:user-defined>
    <meta:user-defined meta:name="DCTERMS.abstract">horecabedrijf Alhambra BV</meta:user-defined>
    <dc:language>nl</dc:language>
    <meta:user-defined meta:name="OVERHEIDop.locatietype/OVERHEIDop.gebiedsmarkering">Punt</meta:user-defined>
    <meta:user-defined meta:name="DC.title">Verlenging termijn: horecabedrijf Alhambra BV, Lijmbeekstraat 173 5612NC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51</meta:user-defined>
    <meta:user-defined meta:name="OVERHEIDop.GmbID/DC.identifier">gmb-2023-84351</meta:user-defined>
    <meta:user-defined meta:name="OVERHEIDop.versieInformatie"/>
  </office:meta>
</office:document-meta>
</file>