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ie Curiestraat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wijderen van een draagmuur</text:p>
            <text:p text:style-name="common-al">Locatie: Marie Curiestraat 11 in Kruiningen</text:p>
            <text:p text:style-name="common-al">Datum ontvangst: 13 febr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3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rie Curiestraat 11 in Krui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348</meta:user-defined>
    <meta:user-defined meta:name="OVERHEIDop.GmbID/DC.identifier">gmb-2023-84348</meta:user-defined>
    <meta:user-defined meta:name="OVERHEIDop.versieInformatie"/>
  </office:meta>
</office:document-meta>
</file>