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Ronde Venen maakt, gelet op de Algemene wet bestuursrecht (Awb), bekend dat het volgende ontwerpbesluit ter inzage ligt:</text:p>
            <text:p text:style-name="common-al"/>
            <text:p text:style-name="common-al">Voor het verlenen van een Alcoholwetvergunning op grond van artikel 3 van de Alcoholwet voor de inrichting, gelegen <text:span text:style-name="nadrukvet">Kerkplein 28, 1391 GK Abcoude. </text:span>Het betreft een aanvraag voor een paracommerciële Alcoholwetvergunning. Hiervoor dient de uitgebreide procedure te worden gevolgd. </text:p>
            <text:p text:style-name="common-al">
            <text:span text:style-name="nadrukcur"/>
          </text:p>
            <text:p text:style-name="common-al">
            <text:span text:style-name="nadrukcur">Ter inzage</text:span>
          </text:p>
            <text:p text:style-name="common-al">Het ontwerpbesluit ligt voor iedereen ter inzage vanaf 6 januari 2023 voor een periode van zes weken op van het gemeentehuis Croonstadtlaan 111 in Mijdrecht. U kunt een afspraak maken via E. <text:a xlink:href="mailto:iv@derondevenen.nl" xlink:type="simple">iv@derondevenen.nl</text:a> of T. 0297 29 16 16.</text:p>
            <text:p text:style-name="common-al">
            <text:span text:style-name="nadrukcur"/>
          </text:p>
            <text:p text:style-name="common-al">
            <text:span text:style-name="nadrukcur">Zienswijzen</text:span>
          </text:p>
            <text:p text:style-name="common-al">Gedurende de termijn van de terinzagelegging kan iedereen op het ontwerpbesluit een zienswijze kenbaar maken bij de burgemeester van De Ronde Venen. Deze zienswijze kan naar keuze mondeling of schriftelijk kenbaar worden gemaakt.</text:p>
            <text:p text:style-name="common-al">Een schriftelijke zienswijze kunt u sturen naar de burgemeester van de gemeente De Ronde Venen, Postbus 250, 3640 AG Mijdrecht. Voor een mondelinge zienswijze kunt u een afspraak maken met een medewerker van team Veiligheid en Facilitair, telefoonnummer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januari 2023</text:span>
            <text:span text:style-name="datum"/>
          </text:p>
          </text:section>
          <text:section text:name="ondertekening_id1-3-2-2-2">
            <text:p><text:span text:style-name="functie">de burgemeester van de gemeente De Ronde Venen, de heer M. Divendal, </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3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BESLUIT ALCOHOLWETVERGUNNING</meta:user-defined>
    <meta:user-defined meta:name="DCTERMS.W3CDTF/DCTERMS.available">2023-01-06</meta:user-defined>
    <meta:user-defined meta:name="DCTERMS.W3CDTF/OVERHEIDop.jaargang">2023</meta:user-defined>
    <meta:user-defined meta:name="OVERHEIDop.publicationIssue">8434</meta:user-defined>
    <meta:user-defined meta:name="OVERHEIDop.GmbID/DC.identifier">gmb-2023-8434</meta:user-defined>
    <meta:user-defined meta:name="OVERHEIDop.versieInformatie"/>
  </office:meta>
</office:document-meta>
</file>