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Beleidsregels bijzondere bijstand en minimaregelingen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3-007619</text:span>
          </text:p>
            <text:p text:style-name="al">Burgemeester en wethouders van de gemeente Amstelveen;</text:p>
            <text:p text:style-name="al">gelezen het advies van afdeling Sociale Voorzieningen van 30 januari 2023;</text:p>
            <text:p text:style-name="al">gelet op artikel 160 van de Gemeentewe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bijzondere bijstand en minimaregelingen gemeente Amstelve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20 lid 2 van de Beleidsregels bijzondere bijstand en minimaregelingen gemeente Amstelveen wordt sub f en g toegevoegd en komt als volgt te luiden: 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Artikel 20 lid 2 sub f: Aan inwoners die in de periode 1 januari 2022 tot en met 31 december 2022 een tegemoetkoming op grond van artikel 20 lid 2 sub d hebben aangevraagd en toegekend hebben gekregen, wordt eenmalig de tegemoetkoming verhoogd met € 75,00 per kind voor kinderen op de basisschool en € 150,00 per kind voor kinderen op de middelbare school.</text:p>
              </text:list-item>
              <text:list-item text:style-override="id1-3-2-2-1-4-4">
                <text:number/>
                <text:p text:style-name="al"/>
              </text:list-item>
              <text:list-item text:style-override="id1-3-2-2-1-4-5">
                <text:number/>
                <text:p text:style-name="al">Artikel 20 lid 2 sub g: Aan inwoners die in 2023 een aanvraag indienen en toegekend krijgen op grond van artikel 20 lid 2 sub d en niet op grond van dit artikel in de periode 1 januari 2022 tot en met 31 december 2022 een tegemoetkoming hebben ontvangen, wordt eenmalig de tegemoetkoming verhoogd met € 75,00 per kind voor kinderen op de basisschool en € 150,00 per kind voor kinderen op de middelbare school.</text:p>
              </text:list-item>
              <text:list-item text:style-override="id1-3-2-2-1-4-6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3 en vervalt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februari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33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3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3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2-01-01</meta:user-defined>
    <meta:user-defined meta:name="DC.source">Participatiewet]|[1.0:c:BWBR0015703&amp;g=2022-01-01</meta:user-defined>
    <meta:user-defined meta:name="OVERHEIDop.referentienummer">Z21-049221</meta:user-defined>
    <meta:user-defined meta:name="DCTERMS.alternative">Beleidsregels bijzondere bijstand en minimaregelingen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s bijzondere bijstand en minimaregeling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35</meta:user-defined>
    <meta:user-defined meta:name="OVERHEIDop.betreftRegeling">CVDR672996_5</meta:user-defined>
    <meta:user-defined meta:name="xs:date/OVERHEIDop.startdatum">2023-01-01</meta:user-defined>
    <meta:user-defined meta:name="xs:date/OVERHEIDop.einddatum">2024-01-01</meta:user-defined>
    <meta:user-defined meta:name="OVERHEIDop.GmbID/DC.identifier">gmb-2023-84335</meta:user-defined>
    <meta:user-defined meta:name="OVERHEIDop.versieInformatie"/>
  </office:meta>
</office:document-meta>
</file>