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Walstrostraat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Walstrostraat 7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Walstrostraat 7  , Wijchen, , 2023-02-22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433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Walstrostraat 7, Wijch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30</meta:user-defined>
    <meta:user-defined meta:name="OVERHEIDop.GmbID/DC.identifier">gmb-2023-84330</meta:user-defined>
    <meta:user-defined meta:name="OVERHEIDop.versieInformatie"/>
  </office:meta>
</office:document-meta>
</file>