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Noorddammerweg 1/Urbanu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6976</text:span>
          </text:p>
            <text:p text:style-name="common-al">Gemeente Amstelveen heeft op 22 februari 2023 een aanvraag evenementenvergunning ontvangen voor Zomerfeest op 15 juli 2023. De locatie is Noorddammerweg 1/Urbanuspark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697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4326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2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2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mstelveen - aanvraag evenementenvergunning ontvangen - Noorddammerweg 1/Urbanuspark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326</meta:user-defined>
    <meta:user-defined meta:name="OVERHEIDop.GmbID/DC.identifier">gmb-2023-84326</meta:user-defined>
    <meta:user-defined meta:name="OVERHEIDop.versieInformatie"/>
  </office:meta>
</office:document-meta>
</file>