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312, het verplaatsen van 44 bomen naar groene delta achter Columbus 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3 hebben wij een aanvraag Omgevingsvergunning regulier ontvangen. De aanvraag heeft betrekking op het onderdeel:</text:p>
            <text:p text:style-name="common-al">Uitvoeren werk of werkzaamheid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432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2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2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/23/134312</meta:user-defined>
    <meta:user-defined meta:name="DCTERMS.abstract">het verplaatsen van 44 bomen naar groene delta achter Columbus 15</meta:user-defined>
    <dc:language>nl</dc:language>
    <meta:user-defined meta:name="OVERHEIDop.locatietype/OVERHEIDop.gebiedsmarkering">Punt</meta:user-defined>
    <meta:user-defined meta:name="DC.title">Ingediende aanvraag reguliere omgevingsvergunning, Z/23/134312, het verplaatsen van 44 bomen naar groene delta achter Columbus 15.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321</meta:user-defined>
    <meta:user-defined meta:name="OVERHEIDop.GmbID/DC.identifier">gmb-2023-84321</meta:user-defined>
    <meta:user-defined meta:name="OVERHEIDop.versieInformatie"/>
  </office:meta>
</office:document-meta>
</file>