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395 Hovenierstraat 8 te Udenhout, plaatsen van een erker, verzonden 23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395 - B - Hovenierstraat 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32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0395 Hovenierstraat 8 te Udenhout, plaatsen van een erker, verzonden 23 februari 2023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20</meta:user-defined>
    <meta:user-defined meta:name="OVERHEIDop.GmbID/DC.identifier">gmb-2023-84320</meta:user-defined>
    <meta:user-defined meta:name="OVERHEIDop.versieInformatie"/>
  </office:meta>
</office:document-meta>
</file>