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oorhuys 12-dorpenloop op 1 april 2023 Start en finish in omgeving Ransuil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en heeft verleend:</text:p>
            <text:p text:style-name="common-al">Voor: Voorhuys 12-dorpenloop </text:p>
            <text:p text:style-name="common-al">Periode en locatie: 1 april 2023 Start en finish omgeving Ransuil op Urk</text:p>
            <text:p text:style-name="common-al">Datum verzending: 20 februari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431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1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31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oorhuys 12-dorpenloop op 1 april 2023 Start en finish in omgeving Ransuil te Ur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318</meta:user-defined>
    <meta:user-defined meta:name="OVERHEIDop.GmbID/DC.identifier">gmb-2023-84318</meta:user-defined>
    <meta:user-defined meta:name="OVERHEIDop.versieInformatie"/>
  </office:meta>
</office:document-meta>
</file>