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odeshow BIZ Centrum Oud Urk op 31 maart 2023 aan Prins Hendrikstraa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Modeshow BIZ Centrum Oud Urk </text:p>
            <text:p text:style-name="common-al">Periode en locatie: 31 maart 2023 in de Prins Hendrikstraat op Urk</text:p>
            <text:p text:style-name="common-al">Datum verzending: 20 februar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8431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1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1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Modeshow BIZ Centrum Oud Urk op 31 maart 2023 aan Prins Hendrikstraat te Urk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316</meta:user-defined>
    <meta:user-defined meta:name="OVERHEIDop.GmbID/DC.identifier">gmb-2023-84316</meta:user-defined>
    <meta:user-defined meta:name="OVERHEIDop.versieInformatie"/>
  </office:meta>
</office:document-meta>
</file>