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eer &amp; BBQ op 15 juli 2023 aan Keteldiep 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Beer &amp; BBQ </text:p>
            <text:p text:style-name="common-al">Periode en locatie: 15 juli 2023 aan het Keteldiep 7 op Urk</text:p>
            <text:p text:style-name="common-al">Datum verzending: 20 februar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431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1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1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Beer &amp; BBQ op 15 juli 2023 aan Keteldiep 7 te Urk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314</meta:user-defined>
    <meta:user-defined meta:name="OVERHEIDop.GmbID/DC.identifier">gmb-2023-84314</meta:user-defined>
    <meta:user-defined meta:name="OVERHEIDop.versieInformatie"/>
  </office:meta>
</office:document-meta>
</file>