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073 Patrijslaan 38 (sectie B 6562)  te Berkel-Enschot, bouwen van een bungalow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073 - B - Patrijslaan 38 (sectie B 6562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073 Patrijslaan 38 (sectie B 6562)  te Berkel-Enschot, bouwen van een bungalow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13</meta:user-defined>
    <meta:user-defined meta:name="OVERHEIDop.GmbID/DC.identifier">gmb-2023-84313</meta:user-defined>
    <meta:user-defined meta:name="OVERHEIDop.versieInformatie"/>
  </office:meta>
</office:document-meta>
</file>