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en van grondwater op een hemelwaterriool, Verzetstraat 76 7671GL Vriezenveen, Postbus 75 7670AB, , Verzetstraat 76 in Vriezenveen Verzetstraat 76 in Vriezenveen Verzetstraat 76 7671GL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1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rzetstraat 76 7671GL Vriezenveen, Postbus 75 7670AB, , Verzetstraat 76 in Vriezenveen Verzetstraat 76 in Vriezenveen Verzetstraat 76 7671GL Vriezenveen</text:p>
            <text:p text:style-name="common-al">
            <text:span text:style-name="nadrukvet">Projectomschrijving:</text:span> lozen van grondwater op een hemelwaterrioo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3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107</meta:user-defined>
    <meta:user-defined meta:name="DCTERMS.abstract">lozen van grondwater op een hemelwaterriool</meta:user-defined>
    <dc:language>nl</dc:language>
    <meta:user-defined meta:name="OVERHEIDop.locatietype/OVERHEIDop.gebiedsmarkering">Punt</meta:user-defined>
    <meta:user-defined meta:name="DC.title">Wet milieubeheer melding, lozen van grondwater op een hemelwaterriool, Verzetstraat 76 7671GL Vriezenveen, Postbus 75 7670AB, , Verzetstraat 76 in Vriezenveen Verzetstraat 76 in Vriezenveen Verzetstraat 76 7671GL Vriezen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310</meta:user-defined>
    <meta:user-defined meta:name="OVERHEIDop.GmbID/DC.identifier">gmb-2023-84310</meta:user-defined>
    <meta:user-defined meta:name="OVERHEIDop.versieInformatie"/>
  </office:meta>
</office:document-meta>
</file>