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ngo Urk FM op 11 maart 2023 te Urk F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Bingo Urk FM</text:p>
            <text:p text:style-name="common-al">Periode en locatie: 11 maart 2023 op Urk FM</text:p>
            <text:p text:style-name="common-al">Datum verzending: 16 februar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430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0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0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Bingo Urk FM op 11 maart 2023 te Urk F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09</meta:user-defined>
    <meta:user-defined meta:name="OVERHEIDop.GmbID/DC.identifier">gmb-2023-84309</meta:user-defined>
    <meta:user-defined meta:name="OVERHEIDop.versieInformatie"/>
  </office:meta>
</office:document-meta>
</file>