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ngo Urk Goes op 15 april in de Poort aan lange dam 5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Bingo Urk Goes </text:p>
            <text:p text:style-name="common-al">Periode en locatie: 15 april in de Poort, aan de lange dam 52 op Urk</text:p>
            <text:p text:style-name="common-al">Datum verzending: 7 februar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430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0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0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Bingo Urk Goes op 15 april in de Poort aan lange dam 52 te Ur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06</meta:user-defined>
    <meta:user-defined meta:name="OVERHEIDop.GmbID/DC.identifier">gmb-2023-84306</meta:user-defined>
    <meta:user-defined meta:name="OVERHEIDop.versieInformatie"/>
  </office:meta>
</office:document-meta>
</file>