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013 Dongenseweg 65 te Tilburg, kappen van 2 bomen, verzonden 2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013 - B - Dongenseweg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30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0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0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013 Dongenseweg 65 te Tilburg, kappen van 2 bomen, verzonden 23 februari 2023.</meta:user-defined>
    <meta:user-defined meta:name="DCTERMS.W3CDTF/DCTERMS.available">2023-02-27</meta:user-defined>
    <meta:user-defined meta:name="DCTERMS.W3CDTF/OVERHEIDop.jaargang">2023</meta:user-defined>
    <meta:user-defined meta:name="OVERHEIDop.externeBijlage">Kappen van 2 bomen|exb-2023-9665</meta:user-defined>
    <meta:user-defined meta:name="OVERHEIDop.publicationIssue">84302</meta:user-defined>
    <meta:user-defined meta:name="OVERHEIDop.GmbID/DC.identifier">gmb-2023-84302</meta:user-defined>
    <meta:user-defined meta:name="OVERHEIDop.versieInformatie"/>
  </office:meta>
</office:document-meta>
</file>