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022 Sint Eustatiusstraat 55 te Tilburg, verbouwen van de woning (dakkapel voorzijde en opbouw achterzijde), verzonden 2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5022 - B - Sint Eustatius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429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9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9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022 Sint Eustatiusstraat 55 te Tilburg, verbouwen van de woning (dakkapel voorzijde en opbouw achterzijde), verzonden 23 februari 2023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95</meta:user-defined>
    <meta:user-defined meta:name="OVERHEIDop.GmbID/DC.identifier">gmb-2023-84295</meta:user-defined>
    <meta:user-defined meta:name="OVERHEIDop.versieInformatie"/>
  </office:meta>
</office:document-meta>
</file>