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ariamunster 41, 6325CR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3 een besluit genomen op de aanvraag met zaaknummer 2023-008990 en DMS nummer Z.1214711 voor een aanvraag beschikking op locatie Mariamunster 41, 6325CR Berg en Terblijt. De vergunning is verleend. Het besluit betreft het kappen van twee bomen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84292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9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9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Mariamunster 41, 6325CR Berg en Terblijt</meta:user-defined>
    <dc:language>nl</dc:language>
    <meta:user-defined meta:name="OVERHEIDop.locatietype/OVERHEIDop.gebiedsmarkering">Punt</meta:user-defined>
    <meta:user-defined meta:name="DC.title">Kennisgeving besluit op aanvraag beschikking, Mariamunster 41, 6325CR Berg en Terblijt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292</meta:user-defined>
    <meta:user-defined meta:name="OVERHEIDop.GmbID/DC.identifier">gmb-2023-84292</meta:user-defined>
    <meta:user-defined meta:name="OVERHEIDop.versieInformatie"/>
  </office:meta>
</office:document-meta>
</file>