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ogteropslagen 58a te Drogteropslagen: realiseren van bedrijfsgebouw en in gebruikname erfverharding incl. spoelplaats (2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28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8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rogteropslagen 58a te Drogteropslagen: realiseren van bedrijfsgebouw en in gebruikname erfverharding incl. spoelplaats (22-02-2023)</meta:user-defined>
    <meta:user-defined meta:name="DCTERMS.W3CDTF/DCTERMS.available">2023-03-01</meta:user-defined>
    <meta:user-defined meta:name="DCTERMS.W3CDTF/OVERHEIDop.jaargang">2023</meta:user-defined>
    <meta:user-defined meta:name="OVERHEIDop.publicationIssue">84287</meta:user-defined>
    <meta:user-defined meta:name="OVERHEIDop.GmbID/DC.identifier">gmb-2023-84287</meta:user-defined>
    <meta:user-defined meta:name="OVERHEIDop.versieInformatie"/>
  </office:meta>
</office:document-meta>
</file>