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2-2023 hebben wij een reguliere omgevingsvergunning verleend voor het bouwen van een bijeenkomst gebouw op het adres Goorseweg 22a 7478BD Diepenheim, Straatnaam Diepenheim B 4056. Deze vergunning staat ingeschreven onder zaaknummer 0000371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428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8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8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71100</meta:user-defined>
    <meta:user-defined meta:name="DCTERMS.abstract">het bouwen van een bijeenkomst gebouw</meta:user-defined>
    <dc:language>nl</dc:language>
    <meta:user-defined meta:name="OVERHEIDop.locatietype/OVERHEIDop.gebiedsmarkering">Punt</meta:user-defined>
    <meta:user-defined meta:name="DC.title">Op 23-02-2023 hebben wij een reguliere omgevingsvergunning verleend voor het bouwen van een bijeenkomst gebouw op het adres Goorseweg 22a 7478BD Diepenheim, Straatnaam Diepenheim B 4056. Deze vergunning staat ingeschreven onder zaaknummer 0000371100.</meta:user-defined>
    <meta:user-defined meta:name="DCTERMS.W3CDTF/DCTERMS.available">2023-02-27</meta:user-defined>
    <meta:user-defined meta:name="DCTERMS.W3CDTF/OVERHEIDop.jaargang">2023</meta:user-defined>
    <meta:user-defined meta:name="OVERHEIDop.publicationIssue">84281</meta:user-defined>
    <meta:user-defined meta:name="OVERHEIDop.GmbID/DC.identifier">gmb-2023-84281</meta:user-defined>
    <meta:user-defined meta:name="OVERHEIDop.versieInformatie"/>
  </office:meta>
</office:document-meta>
</file>