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8 + 4 grondgebonden woningen, blok W7 en blok W8,Vijverberg zuid, Teunisbloemstraat, Speenkruidstraat en de Meidoornlaan, Vijverberg-Zuid,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03</text:p>
                  </table:table-cell>
                  <table:table-cell table:style-name="entry" table:number-rows-spanned="1" table:number-columns-spanned="1">
                    <text:p text:style-name="table_al">28-12-2022</text:p>
                  </table:table-cell>
                  <table:table-cell table:style-name="entry" table:number-rows-spanned="1" table:number-columns-spanned="1">
                    <text:p text:style-name="table_al">Vijverberg-Zuid, Bergen op Zoom, het realiseren van 8 + 4 grondgebonden woningen, blok W7 en blok W8,Vijverberg zuid, Teunisbloemstraat, Speenkruidstraat en de Meidoornlaa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anvraag omgevingsvergunning voor het realiseren van 8 + 4 grondgebonden woningen, blok W7 en blok W8,Vijverberg zuid, Teunisbloemstraat, Speenkruidstraat en de Meidoornlaan, Vijverberg-Zuid, Bergen op Zoom</meta:user-defined>
    <meta:user-defined meta:name="DCTERMS.W3CDTF/DCTERMS.available">2023-01-11</meta:user-defined>
    <meta:user-defined meta:name="DCTERMS.W3CDTF/OVERHEIDop.jaargang">2023</meta:user-defined>
    <meta:user-defined meta:name="OVERHEIDop.publicationIssue">8428</meta:user-defined>
    <meta:user-defined meta:name="OVERHEIDop.GmbID/DC.identifier">gmb-2023-8428</meta:user-defined>
    <meta:user-defined meta:name="OVERHEIDop.versieInformatie"/>
  </office:meta>
</office:document-meta>
</file>