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apverdieping met dakterras op een woning, Hoogstraat 20 te Utrecht,  HZ_WABO-22-44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20 te Utrecht</text:p>
            <text:p text:style-name="common-al">HZ_WABO-22-44281</text:p>
            <text:p text:style-name="common-al">Toelichting: het bouwen van een kapverdieping met dakterras op een woning</text:p>
            <text:p text:style-name="common-al">Datum besluit: 21 februari 2023</text:p>
            <text:p text:style-name="common-al">Startdatum bezwaartermijn: 24 febr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26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6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6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kapverdieping met dakterras op een woning, Hoogstraat 20 te Utrecht,  HZ_WABO-22-44281</meta:user-defined>
    <meta:user-defined meta:name="DCTERMS.W3CDTF/DCTERMS.available">2023-02-27</meta:user-defined>
    <meta:user-defined meta:name="DCTERMS.W3CDTF/OVERHEIDop.jaargang">2023</meta:user-defined>
    <meta:user-defined meta:name="OVERHEIDop.externeBijlage">Publiceerbaar-A|exb-2023-9659</meta:user-defined>
    <meta:user-defined meta:name="OVERHEIDop.externeBijlage">Besluit omgevingsvergunning publiceerbaar|exb-2023-9660</meta:user-defined>
    <meta:user-defined meta:name="OVERHEIDop.publicationIssue">84269</meta:user-defined>
    <meta:user-defined meta:name="OVERHEIDop.GmbID/DC.identifier">gmb-2023-84269</meta:user-defined>
    <meta:user-defined meta:name="OVERHEIDop.versieInformatie"/>
  </office:meta>
</office:document-meta>
</file>