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3 april  tot en met 16 juni 2023, Laagveenstraat 76, 1441N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Vergunning plaatsen voorwerpen op of aan een openbare plaats op locatie Laagveenstraat 76, 1441NE Purmerend . De aanvraag is geregistreerd onder zaaknummer Z2023-00001074. De aanvraag betreft:</text:p>
            <text:list text:style-name="id1-3-2-1-1-2">
              <text:list-item text:style-override="id1-3-2-1-1-2-1">
                <text:number>•</text:number>
                <text:p text:style-name="al">Plaatsen voorwerp op of aan de openbare we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2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aagveenstraat 76, 1441N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bouwdepot 3 april  tot en met 16 juni 2023, Laagveenstraat 76, 1441NE Purmer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68</meta:user-defined>
    <meta:user-defined meta:name="OVERHEIDop.GmbID/DC.identifier">gmb-2023-84268</meta:user-defined>
    <meta:user-defined meta:name="OVERHEIDop.versieInformatie"/>
  </office:meta>
</office:document-meta>
</file>