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visievergunning voor het veranderen van een varkenshouderij (fase 1) aan De Hoef 19 5096BJ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een revisievergunning voor het veranderen van een varkenshouderij (fase 1) aan De Hoef 19 5096BJ Hulsel. Het kenmerk van de gemeente voor deze zaak is 16671608.</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2-0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426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6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6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6671608</meta:user-defined>
    <meta:user-defined meta:name="DCTERMS.abstract">revisievergunning voor het veranderen van een varkenshouderij (fase 1)</meta:user-defined>
    <dc:language>nl</dc:language>
    <meta:user-defined meta:name="OVERHEIDop.locatietype/OVERHEIDop.gebiedsmarkering">Punt</meta:user-defined>
    <meta:user-defined meta:name="OVERHEIDop.locatietype/OVERHEIDop.gebiedsmarkering">Punt</meta:user-defined>
    <meta:user-defined meta:name="DC.title">Aanvraag revisievergunning voor het veranderen van een varkenshouderij (fase 1) aan De Hoef 19 5096BJ Hulsel</meta:user-defined>
    <meta:user-defined meta:name="DCTERMS.W3CDTF/DCTERMS.available">2023-02-27</meta:user-defined>
    <meta:user-defined meta:name="DCTERMS.W3CDTF/OVERHEIDop.jaargang">2023</meta:user-defined>
    <meta:user-defined meta:name="OVERHEIDop.publicationIssue">84263</meta:user-defined>
    <meta:user-defined meta:name="OVERHEIDop.GmbID/DC.identifier">gmb-2023-84263</meta:user-defined>
    <meta:user-defined meta:name="OVERHEIDop.versieInformatie"/>
  </office:meta>
</office:document-meta>
</file>