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- en Boeicopseweg 130, 4126 RM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68 op het perceel Hei- en Boeicopseweg 130, 4126 RM Hei- en Boeicop. De vergunning is verleend. Het besluit betreft het bouwen van een woning na sloop van bestaan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26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68</meta:user-defined>
    <dc:language>nl</dc:language>
    <meta:user-defined meta:name="OVERHEIDop.locatietype/OVERHEIDop.gebiedsmarkering">Punt</meta:user-defined>
    <meta:user-defined meta:name="DC.title">Besluit aanvraag omgevingsvergunning (regulier) Hei- en Boeicopseweg 130, 4126 RM Hei- en Boeicop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60</meta:user-defined>
    <meta:user-defined meta:name="OVERHEIDop.GmbID/DC.identifier">gmb-2023-84260</meta:user-defined>
    <meta:user-defined meta:name="OVERHEIDop.versieInformatie"/>
  </office:meta>
</office:document-meta>
</file>