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Kaldenkerkerweg 22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22C te Venlo</text:span>
          </text:p>
            <text:p text:style-name="common-al">Voor het plaatsen van een trap aan de achterzijde, het veranderen van het dak en het plaatsen van dakkapellen</text:p>
            <text:p text:style-name="common-al">Verzonden op 23 februari 2023</text:p>
            <text:p text:style-name="common-al">Kenmerk 2022-1977</text:p>
            <text:p text:style-name="common-al"/>
            <text:p text:style-name="common-al">
            <text:span text:style-name="nadrukvet">
              <text:span text:style-name="nadrukvet">Inzage</text:span>
            </text:span>
          </text:p>
            <text:p text:style-name="common-al">Het besluit en de bijbehorende bescheiden kunnen gedurende de komende 6 weken met ingang van 23 februari 2023 tot en met 6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25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5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5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 omgevingsvergunning  reguliere voorbereidingsprocedure  - Kaldenkerkerweg 22C te Venlo</meta:user-defined>
    <meta:user-defined meta:name="DCTERMS.W3CDTF/DCTERMS.available">2023-02-27</meta:user-defined>
    <meta:user-defined meta:name="DCTERMS.W3CDTF/OVERHEIDop.jaargang">2023</meta:user-defined>
    <meta:user-defined meta:name="OVERHEIDop.publicationIssue">84257</meta:user-defined>
    <meta:user-defined meta:name="OVERHEIDop.GmbID/DC.identifier">gmb-2023-84257</meta:user-defined>
    <meta:user-defined meta:name="OVERHEIDop.versieInformatie"/>
  </office:meta>
</office:document-meta>
</file>